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4 hebben wij een aanvraag ontvangen voor het verbouwen van de bedrijfswoning op de locatie Vijfhuizenweg 5 in Holten. De aanvraag is geregistreerd onder zaaknummer Z2024-0000320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07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02</meta:user-defined>
    <meta:user-defined meta:name="DCTERMS.abstract">Vijfhuizenweg 5 in Holten, het verbouwen van de bedrijfswoning</meta:user-defined>
    <dc:language>nl</dc:language>
    <meta:user-defined meta:name="OVERHEIDop.locatietype/OVERHEIDop.gebiedsmarkering">Vlak</meta:user-defined>
    <meta:user-defined meta:name="DC.title">Kennisgeving ontvangst aanvraag omgevingsvergunning Vijfhuizenweg 5 in Ho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079</meta:user-defined>
    <meta:user-defined meta:name="OVERHEIDop.GmbID/DC.identifier">gmb-2024-512079</meta:user-defined>
    <meta:user-defined meta:name="OVERHEIDop.versieInformatie"/>
  </office:meta>
</office:document-meta>
</file>