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stigen Domino’s Pizza, Dorpsstraat 4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december 2024</text:p>
            <text:p text:style-name="common-al">Activiteit: Nieuwe vestiging Domino’s Pizza</text:p>
            <text:p text:style-name="common-al">zaaknummer: OV 1321306</text:p>
            <text:p text:style-name="common-al">Bestuursorgaan: college van burgemeester en wethouders </text:p>
            <text:p text:style-name="common-al">Datum verzending besluit: 3 december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1207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7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7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fgehandelde omgevingsvergunning, vestigen Domino’s Pizza, Dorpsstraat 40 in Bunnik</meta:user-defined>
    <meta:user-defined meta:name="DCTERMS.W3CDTF/DCTERMS.available">2024-12-06</meta:user-defined>
    <meta:user-defined meta:name="DCTERMS.W3CDTF/OVERHEIDop.jaargang">2024</meta:user-defined>
    <meta:user-defined meta:name="OVERHEIDop.publicationIssue">512076</meta:user-defined>
    <meta:user-defined meta:name="OVERHEIDop.GmbID/DC.identifier">gmb-2024-512076</meta:user-defined>
    <meta:user-defined meta:name="OVERHEIDop.versieInformatie"/>
  </office:meta>
</office:document-meta>
</file>