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emtuin 3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24 hebben wij een aanvraag ontvangen voor het plaatsen van een dakkapel op de locatie Heemtuin 32 in Rijssen. De aanvraag is geregistreerd onder zaaknummer Z2024-0000325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12073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07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07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251</meta:user-defined>
    <meta:user-defined meta:name="DCTERMS.abstract">Heemtuin 32 in Rijssen, het plaatsen van een dakkapel</meta:user-defined>
    <dc:language>nl</dc:language>
    <meta:user-defined meta:name="OVERHEIDop.locatietype/OVERHEIDop.gebiedsmarkering">Vlak</meta:user-defined>
    <meta:user-defined meta:name="DC.title">Kennisgeving ontvangst aanvraag omgevingsvergunning Heemtuin 32 in Rijssen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2073</meta:user-defined>
    <meta:user-defined meta:name="OVERHEIDop.GmbID/DC.identifier">gmb-2024-512073</meta:user-defined>
    <meta:user-defined meta:name="OVERHEIDop.versieInformatie"/>
  </office:meta>
</office:document-meta>
</file>