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66, Zuid Esch 53, 7622D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666</text:p>
            <text:p text:style-name="common-al">De omschrijving van de zaak: het verbouwen van de bestaande woning, Zuid Esch 53 te Borne.</text:p>
            <text:p text:style-name="common-al">De ontvangstdatum van de zaak: 9 oktober 2024</text:p>
            <text:p text:style-name="common-al">De globale locatie: Zuid Esch 53, 7622DC Borne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5 januari 2025</text:p>
            <text:p text:style-name="common-al">De startdatum bezwaartermijn: 3 december 2024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20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Betreft: verlenging beslistermijn } op locatie Zuid Esch 53, 7622DC Borne</meta:user-defined>
    <dc:language>nl</dc:language>
    <meta:user-defined meta:name="OVERHEIDop.locatietype/OVERHEIDop.gebiedsmarkering">Vlak</meta:user-defined>
    <meta:user-defined meta:name="DC.title">Kennisgeving termijnverlenging Z2024-00000666, Zuid Esch 53, 7622DC Born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071</meta:user-defined>
    <meta:user-defined meta:name="OVERHEIDop.GmbID/DC.identifier">gmb-2024-512071</meta:user-defined>
    <meta:user-defined meta:name="OVERHEIDop.versieInformatie"/>
  </office:meta>
</office:document-meta>
</file>