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anenweg 180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4 hebben wij een aanvraag ontvangen voor het verbouwen van de vakantiewoning  op de locatie Vianenweg 180 in Holten. De aanvraag is geregistreerd onder zaaknummer Z2024-0000322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1207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07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07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223</meta:user-defined>
    <meta:user-defined meta:name="DCTERMS.abstract">Vianenweg 180 in Holten, het verbouwen van de vakantiewoning </meta:user-defined>
    <dc:language>nl</dc:language>
    <meta:user-defined meta:name="OVERHEIDop.locatietype/OVERHEIDop.gebiedsmarkering">Vlak</meta:user-defined>
    <meta:user-defined meta:name="DC.title">Kennisgeving ontvangst aanvraag omgevingsvergunning Vianenweg 180 in Holt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2070</meta:user-defined>
    <meta:user-defined meta:name="OVERHEIDop.GmbID/DC.identifier">gmb-2024-512070</meta:user-defined>
    <meta:user-defined meta:name="OVERHEIDop.versieInformatie"/>
  </office:meta>
</office:document-meta>
</file>