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opslagloods aan Provincialeweg Noord 51c, 4286 EC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opslagloods aan Provincialeweg Noord 51c, 4286 EC in Almkerk (2024-04390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2-2024. De gemeente neemt daarover waarschijnlijk voor 27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206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6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6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39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bouwen van een opslagloods aan Provincialeweg Noord 51c, 4286 EC in Almker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069</meta:user-defined>
    <meta:user-defined meta:name="OVERHEIDop.GmbID/DC.identifier">gmb-2024-512069</meta:user-defined>
    <meta:user-defined meta:name="OVERHEIDop.versieInformatie"/>
  </office:meta>
</office:document-meta>
</file>