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Winterparty 18-01-2025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Winterparty 18-01-2025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2-12-2024. We nemen waarschijnlijk voor 26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06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1152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Winterparty 18-01-2025, Hesselterweg 82, 7942 GM Mepp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65</meta:user-defined>
    <meta:user-defined meta:name="OVERHEIDop.GmbID/DC.identifier">gmb-2024-512065</meta:user-defined>
    <meta:user-defined meta:name="OVERHEIDop.versieInformatie"/>
  </office:meta>
</office:document-meta>
</file>