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office:automatic-styles>
  <office:body>
    <office:text>
      <text:p text:style-name="new_page_staatscourant"/>
      <text:p text:style-name="single-kop-titel">Kennisgeving verlengen beslistermijn aanvraag omgevingsvergunning voor het bouwen van een woning met bijgebouw  Pastoor Jacobsstraat 71 in Sint Hubert (MIL00 R 1550)</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Land van Cuijk maakt bekend dat zij hebben besloten om voor de volgende aanvraag omgevingsvergunning de beslistermijn te verlengen met een termijn van (maximaal) 6 weken:</text:p>
            <text:list text:style-name="id1-3-2-1-1-2">
              <text:list-item text:style-override="id1-3-2-1-1-2-1">
                <text:number>•</text:number>
                <text:p text:style-name="al">Onderwerp: het bouwen van een woning met bijgebouw </text:p>
              </text:list-item>
              <text:list-item text:style-override="id1-3-2-1-1-2-2">
                <text:number>•</text:number>
                <text:p text:style-name="al">Ontvangen: 20 december 2023</text:p>
              </text:list-item>
              <text:list-item text:style-override="id1-3-2-1-1-2-3">
                <text:number>•</text:number>
                <text:p text:style-name="al">Locatie: Pastoor Jacobsstraat 71 in Sint Hubert (MIL00 R 1550)</text:p>
              </text:list-item>
              <text:list-item text:style-override="id1-3-2-1-1-2-4">
                <text:number>•</text:number>
                <text:p text:style-name="al">Zaaknummer: Z2023-00007848</text:p>
              </text:list-item>
            </text:list>
            <text:p text:style-name="common-al">
            <text:span text:style-name="nadrukvet">U kunt geen bezwaar maken </text:span>
          </text:p>
            <text:p text:style-name="last-al">U kunt pas bezwaar maken nadat er op de aanvraag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512062</text:span><text:line-break/><text:date style:data-style-name="dag" text:fixed="true" text:date-value="2024-12-05"/><text:line-break/><text:date style:data-style-name="jaar" text:fixed="true" text:date-value="2024-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2062</text:span><text:date style:data-style-name="nicedate" text:fixed="true" text:date-value="2024-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2062</text:span><text:date style:data-style-name="nicedate" text:fixed="true" text:date-value="2024-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Land van Cuijk</meta:user-defined>
    <meta:user-defined meta:name="OVERHEIDop.Rubriek/DC.type">omgevingsvergunning</meta:user-defined>
    <meta:user-defined meta:name="OVERHEID.Informatietype/DC.type">officiële publicatie</meta:user-defined>
    <meta:user-defined meta:name="OVERHEID.Gemeente/DCTERMS.publisher">Land van Cuijk</meta:user-defined>
    <meta:user-defined meta:name="OVERHEID.Gemeente/OVERHEID.authority">Land van Cu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7848</meta:user-defined>
    <meta:user-defined meta:name="DCTERMS.abstract">Kennisgeving verlengen beslistermijn aanvraag omgevingsvergunning voor het bouwen van een woning met bijgebouw  Pastoor Jacobsstraat 71 in Sint Hubert (MIL00 R 1550)</meta:user-defined>
    <dc:language>nl</dc:language>
    <meta:user-defined meta:name="OVERHEIDop.locatietype/OVERHEIDop.gebiedsmarkering">Punt</meta:user-defined>
    <meta:user-defined meta:name="DC.title">Kennisgeving verlengen beslistermijn aanvraag omgevingsvergunning voor het bouwen van een woning met bijgebouw  Pastoor Jacobsstraat 71 in Sint Hubert (MIL00 R 1550)</meta:user-defined>
    <meta:user-defined meta:name="DCTERMS.W3CDTF/DCTERMS.available">2024-12-05</meta:user-defined>
    <meta:user-defined meta:name="DCTERMS.W3CDTF/OVERHEIDop.jaargang">2024</meta:user-defined>
    <meta:user-defined meta:name="OVERHEIDop.publicationIssue">512062</meta:user-defined>
    <meta:user-defined meta:name="OVERHEIDop.GmbID/DC.identifier">gmb-2024-512062</meta:user-defined>
    <meta:user-defined meta:name="OVERHEIDop.versieInformatie"/>
  </office:meta>
</office:document-meta>
</file>