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102, 5403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4 een aanvraag omgevingsvergunning ontvangen.</text:p>
            <text:p text:style-name="common-al">Het betreft een aanvraag op locatie Stoffels 102, 5403 ND Uden met omschrijving "verplaatsen van een uitrit (naar links)".</text:p>
            <text:p text:style-name="common-al">De zaak is geregistreerd onder nummer 95761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0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957612024</meta:user-defined>
    <meta:user-defined meta:name="DCTERMS.abstract">verplaatsen van een uitrit (naar link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offels 102, 5403 ND U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53</meta:user-defined>
    <meta:user-defined meta:name="OVERHEIDop.GmbID/DC.identifier">gmb-2024-512053</meta:user-defined>
    <meta:user-defined meta:name="OVERHEIDop.versieInformatie"/>
  </office:meta>
</office:document-meta>
</file>