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50, 6413EE Heerlen. Toestemming omgevingsvergunning (buitenplanse omgevingsplanactiviteit): het aanleggen van een inrit e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202</text:span>
          </text:p>
            <text:p text:style-name="common-al">
            <text:span text:style-name="nadrukvet">Adres : Kampstraat 50, 6413EE Heerlen</text:span>
          </text:p>
            <text:p text:style-name="common-al">
            <text:span text:style-name="nadrukvet">Activiteit : het aanleggen van een inrit en parkeren</text:span>
          </text:p>
            <text:p text:style-name="common-al">
            <text:span text:style-name="nadrukvet">Datum besluit : 3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leggen van een inrit en parker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4202</meta:user-defined>
    <meta:user-defined meta:name="DCTERMS.abstract">Betreft: Beschikking op aanvraag op locatie Kampstraat 50, 6413EE Heerlen</meta:user-defined>
    <dc:language>nl</dc:language>
    <meta:user-defined meta:name="DC.title">Kampstraat 50, 6413EE Heerlen. Toestemming omgevingsvergunning (buitenplanse omgevingsplanactiviteit): het aanleggen van een inrit en parkeren</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132</meta:user-defined>
    <meta:user-defined meta:name="OVERHEIDop.publicationIssue">512050</meta:user-defined>
    <meta:user-defined meta:name="OVERHEIDop.GmbID/DC.identifier">gmb-2024-512050</meta:user-defined>
    <meta:user-defined meta:name="OVERHEIDop.versieInformatie"/>
  </office:meta>
</office:document-meta>
</file>