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22, 9907 PB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msdelta een aanvraag ontvangen voor het kappen van 2 bomen en realiseren van een uitweg op de locatie Fraeilemaweg 22, 9907 PB te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0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4912</meta:user-defined>
    <meta:user-defined meta:name="DCTERMS.abstract">25 november 2024 voor het kappen van 2 bomen en realiseren van een uitweg op de locatie Fraeilemaweg 22, 9907 PB te Losdorp.</meta:user-defined>
    <dc:language>nl</dc:language>
    <meta:user-defined meta:name="OVERHEIDop.locatietype/OVERHEIDop.gebiedsmarkering">Vlak</meta:user-defined>
    <meta:user-defined meta:name="DC.title">Kennisgeving ontvangst aanvraag omgevingsvergunning Fraeilemaweg 22, 9907 PB te Los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48</meta:user-defined>
    <meta:user-defined meta:name="OVERHEIDop.GmbID/DC.identifier">gmb-2024-512048</meta:user-defined>
    <meta:user-defined meta:name="OVERHEIDop.versieInformatie"/>
  </office:meta>
</office:document-meta>
</file>