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fwijking bestemmingsplan (Wabo uitgebreide voorbereidingsprocedure) Dwarsdijkse Zonneweide, Cot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text:p>
            <text:p text:style-name="common-al">voornemens is een omgevingsvergunning te verlenen voor de realisatie van de Dwarsdijkse Zonneweide aan de Kapelleweg te Cothen. Het plangebied betreft het perceel kadastraal bekend als gemeente Cothen, sectie D, nummer 71. Het plangebied heeft een oppervlakte van circa 10,5 hectare. Hiervan wordt beoogd netto 7,8 hectare in te richten als zonneweide. Het initiatief voorziet erin de overige hectares te gebruiken voor onder andere de realisatie van meer natuur. Het perceel betreft momenteel agrarische grond. Bebouwing is niet aanwezig. </text:p>
            <text:p text:style-name="common-al">
            <text:span text:style-name="nadrukvet">Overgangsrecht van toepassing</text:span>
          </text:p>
            <text:p text:style-name="common-al">De aanvraag omgevingsvergunning dateert van 6 maart 2023. Het afhandelen van de procedure gebeurt op basis van de Wet Algemene bepalingen omgevingsrecht. Er is overgangsrecht voor de gevallen waarin een aanvraag om een omgevingsvergunning is ingediend vóór inwerkingtreding van de Omgevingswet. Als de vergunningprocedure op de datum van inwerkingtreding nog niet is afgerond, dan blijft het oude recht van toepassing tot:</text:p>
            <text:list text:style-name="id1-3-2-1-1-5">
              <text:list-item text:style-override="id1-3-2-1-1-5-1">
                <text:number>•</text:number>
                <text:p text:style-name="al"> het besluit onherroepelijk is, als tegen het besluit beroep openstaat</text:p>
              </text:list-item>
              <text:list-item text:style-override="id1-3-2-1-1-5-2">
                <text:number>•</text:number>
                <text:p text:style-name="al"> het besluit van kracht is, als tegen het besluit geen beroep openstaat.</text:p>
              </text:list-item>
            </text:list>
            <text:p text:style-name="common-al">Het plan past niet in het geldende bestemmingsplan ‘Buitengebied 2015’ omdat de aanleg van een zonnepark niet is toegestaan binnen de bestemming ‘Agrarisch’. Het plan wordt echter mogelijk gemaakt met toepassing van de uitgebreide voorbereidingsprocedure (afwijking bestemmingsplan ex artikel 2.12, lid 1, onder a, onder 3° Wabo), waarbij wordt afgeweken van genoemde bestemmingsplan.</text:p>
            <text:p text:style-name="common-al">
            <text:span text:style-name="nadrukvet">Ontwerpverklaring van geen bedenkingen</text:span>
          </text:p>
            <text:p text:style-name="common-al">De gemeenteraad van Wijk bij Duurstede heeft voor dit plan op 19 november 2024 een ontwerpverklaring van geen bedenkingen afgegeven. </text:p>
            <text:p text:style-name="common-al">Uit de ruimtelijke onderbouwing blijkt dat het plan niet in strijd is met een goede ruimtelijke ordening. Met een verklaring van geen bedenkingen en ruimtelijke onderbouwing kan afgeweken worden van het bestemmingsplan.</text:p>
            <text:p text:style-name="common-al">De ontwerpverklaring van geen bedenkingen en het ontwerpbesluit met bijbehorende stukken liggen met ingang van 6 december 2024 gedurende zes weken ter inzage en zijn online in te zien. Wanneer u <text:a xlink:href="http://www.ruimtelijkeplannen.nl" xlink:type="simple"><text:span text:style-name="nadrukondlijn">www.ruimtelijkeplannen.nl</text:span></text:a> bezoekt en dan op de knop ‘Plannen zoeken’ klikt, dan kunt u onder ‘Plannaam of -nummer’ zoeken op: Dwarsdijkse Zonneweide of raadpleeg de volgende links:</text:p>
            <text:p text:style-name="common-al">
            <text:a xlink:href="https://omgevingswet.overheid.nl/regels-op-de-kaart/documenten/NL-IMRO-0352-bgbzonkapelleweg-pon2-1/overzicht" xlink:type="simple">
              <text:span text:style-name="nadrukondlijn">https://omgevingswet.overheid.nl/regels-op-de-kaart/documenten/NL-IMRO-0352-bgbzonkapelleweg-pon2-1/overzicht</text:span>
            </text:a> of:</text:p>
            <text:p text:style-name="common-al">
            <text:a xlink:href="http://www.ruimtelijkeplannen.nl/?planidn=NL.IMRO.0352.bgbzonkapelleweg-pon2" xlink:type="simple">
              <text:span text:style-name="nadrukondlijn">www.ruimtelijkeplannen.nl/?planidn=NL.IMRO.0352.bgbzonkapelleweg-pon2</text:span>
            </text:a>
          </text:p>
            <text:p text:style-name="common-al">
            <text:span text:style-name="nadrukvet">Zienswijzen</text:span>
          </text:p>
            <text:p text:style-name="common-al">Gedurende de termijn van terinzagelegging (6 december 2024 tot en met 16 januari 2025) kan iedereen schriftelijk een zienswijze indienen. Zienswijzen kunnen, onder vermelding van zaaknummer 554570, worden gericht aan het college van burgemeester en wethouders, Postbus 83, 3960 BB Wijk bij Duurstede. Voor meer informatie over het plan kunt u contact opnemen met team Dienstverlening via 0343-595 595.</text:p>
            <text:p text:style-name="last-al">Kenmerk gemeente WbD: 2024-4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0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zonkapelleweg-pon2</meta:user-defined>
    <meta:user-defined meta:name="OVERHEIDop.Plansoort/OVERHEIDop.plansoort">bestemmings- of omgevingsplan</meta:user-defined>
    <meta:user-defined meta:name="OVERHEIDop.referentienummer">2024-403  </meta:user-defined>
    <dc:language>nl</dc:language>
    <meta:user-defined meta:name="OVERHEIDop.locatietype/OVERHEIDop.gebiedsmarkering">Perceel</meta:user-defined>
    <meta:user-defined meta:name="OVERHEIDop.locatietype/OVERHEIDop.gebiedsmarkering">Weg</meta:user-defined>
    <meta:user-defined meta:name="DC.title">Afwijking bestemmingsplan (Wabo uitgebreide voorbereidingsprocedure) Dwarsdijkse Zonneweide, Cothen</meta:user-defined>
    <meta:user-defined meta:name="DCTERMS.W3CDTF/DCTERMS.available">2024-12-05</meta:user-defined>
    <meta:user-defined meta:name="DCTERMS.W3CDTF/OVERHEIDop.jaargang">2024</meta:user-defined>
    <meta:user-defined meta:name="OVERHEIDop.publicationIssue">512045</meta:user-defined>
    <meta:user-defined meta:name="OVERHEIDop.GmbID/DC.identifier">gmb-2024-512045</meta:user-defined>
    <meta:user-defined meta:name="OVERHEIDop.versieInformatie"/>
  </office:meta>
</office:document-meta>
</file>