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Sanitairunit, Schaftketen, Bouwhekken op de locatie Damplein 16 (achterzijde) te Dordrecht, zaaknummer 2024-01216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Sanitairunit, Schaftketen, Bouwhekken op de locatie Damplein 16 (achterzijde) te Dordrecht vanaf 18 februari t/m 10 maart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jan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04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4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4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1625</meta:user-defined>
    <dc:language>nl</dc:language>
    <meta:user-defined meta:name="OVERHEIDop.locatietype/OVERHEIDop.gebiedsmarkering">Adres</meta:user-defined>
    <meta:user-defined meta:name="DC.title">Vergunning tijdelijk gebruik openbare ruimte voor het plaatsen van een Opslagcontainer, Sanitairunit, Schaftketen, Bouwhekken op de locatie Damplein 16 (achterzijde) te Dordrecht, zaaknummer 2024-0121625</meta:user-defined>
    <meta:user-defined meta:name="DCTERMS.W3CDTF/DCTERMS.available">2024-12-06</meta:user-defined>
    <meta:user-defined meta:name="DCTERMS.W3CDTF/OVERHEIDop.jaargang">2024</meta:user-defined>
    <meta:user-defined meta:name="OVERHEIDop.publicationIssue">512043</meta:user-defined>
    <meta:user-defined meta:name="OVERHEIDop.GmbID/DC.identifier">gmb-2024-512043</meta:user-defined>
    <meta:user-defined meta:name="OVERHEIDop.versieInformatie"/>
  </office:meta>
</office:document-meta>
</file>