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532, Kasteel Limbricht en Platz te Limbr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Dickens Festival</text:p>
            <text:p text:style-name="common-al">     27 december 2024 16:00-21:00 uur</text:p>
            <text:p text:style-name="common-al">     28 december 2024 16:00-21:00 uur</text:p>
            <text:p text:style-name="common-al">     29 december 2024 16:00-21:00 uur</text:p>
            <text:p text:style-name="common-al">     30 december 2024 16:00-21:00 uur</text:p>
            <text:p text:style-name="common-al">Locatie:     Kasteel Limbricht (Allee 1), de Platz en de Steenstraat te Limbricht</text:p>
            <text:p text:style-name="common-al">Verzenddatum:    3 december 2024</text:p>
            <text:p text:style-name="common-al">Dossiernummer:    OV24.053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 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20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4.0532, Kasteel Limbricht en Platz te Limbricht</meta:user-defined>
    <meta:user-defined meta:name="DCTERMS.W3CDTF/DCTERMS.available">2024-12-05</meta:user-defined>
    <meta:user-defined meta:name="DCTERMS.W3CDTF/OVERHEIDop.jaargang">2024</meta:user-defined>
    <meta:user-defined meta:name="OVERHEIDop.publicationIssue">512041</meta:user-defined>
    <meta:user-defined meta:name="OVERHEIDop.GmbID/DC.identifier">gmb-2024-512041</meta:user-defined>
    <meta:user-defined meta:name="OVERHEIDop.versieInformatie"/>
  </office:meta>
</office:document-meta>
</file>