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procedure concept Verordening maatschappelijke ondersteuning Twenterand </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het college van Twenterand de concept Verordening maatschappelijke ondersteuning Twenterand vastgesteld. In de conceptverordening is de nieuwe maatwerkvoorziening <text:span text:style-name="nadrukcur">Krachtig ouder worden</text:span> uitgewerkt.</text:p>
            <text:p text:style-name="common-al">
            <text:span text:style-name="nadrukvet">Waar kunt u de concept Verordening maatschappelijke ondersteuning Twenterand inzien?</text:span>
          </text:p>
            <text:p text:style-name="common-al">In de periode van 5 december 2024 tot en met 15 januari 2024 ligt de concept Verordening maatschappelijke ondersteuning Twenterand voor inspraak ter inzage. U kunt de Verordening maatschappelijke ondersteuning Twenterand in deze periode raadplegen op de website van de gemeente Twenterand via <text:a xlink:href="https://www.twenterand.nl/inspraakprocedure-concept-verordening-maatschappelijke-ondersteuning-twenterand" xlink:type="simple"><text:span text:style-name="nadrukondlijn">Inspraakprocedure concept Verordening maatschappelijke ondersteuning Twenterand | Twenterand</text:span></text:a> of inzien op het gemeentehuis in Vriezenveen (Manitobaplein 1, 7671 GS te Vriezenveen).</text:p>
            <text:p text:style-name="common-al">
            <text:span text:style-name="nadrukvet">Hoe kunt u reageren?</text:span>
          </text:p>
            <text:p text:style-name="common-al">In deze periode kunnen ingezetenen en belanghebbenden bij het college schriftelijk of mondeling hun zienswijze over de concept Verordening maatschappelijke ondersteuning Twenterand naar voren brengen. De zienswijze kan ook per mail worden verzonden naar <text:a xlink:href="mailto:info@twenterand.nl" xlink:type="simple"><text:span text:style-name="nadrukondlijn">info@twenterand.nl</text:span></text:a>. Zij die dat mondeling willen doen, kunnen telefonisch contact opnemen met mevrouw J. Mittendorff op telefoonnummer 0546 - 840 840.</text:p>
            <text:p text:style-name="common-al">
            <text:span text:style-name="nadrukvet">Wat gebeurt er met uw reactie? </text:span>
          </text:p>
            <text:p text:style-name="last-al">Wat gebeurt er met uw reactie? Na afloop van de inspraakperiode vindt een beoordeling van de zienswijzen plaats. Dan zal bepaald worden of de zienwijzen aanleiding geven de concept Verordening maatschappelijke ondersteuning Twenterand op onderdelen te wijzigen. Alle ingezetenen en belanghebbenden die schriftelijk, per mail of mondeling hebben gereageerd, krijgen bericht nadat nadere besluitvorming over de concept Verordening maatschappelijke ondersteuning Twenterand heeft plaatsgev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203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3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3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Gemeente/DC.creator">Twenterand</meta:user-defined>
    <meta:user-defined meta:name="OVERHEID.Informatietype/DC.type">officiële publicatie</meta:user-defined>
    <meta:user-defined meta:name="OVERHEIDop.Rubriek/DC.type">participatie</meta:user-defined>
    <meta:user-defined meta:name="OVERHEID.Gemeente/OVERHEID.authority">Twenterand</meta:user-defined>
    <meta:user-defined meta:name="OVERHEID.Gemeente/DCTERMS.publisher">Twenterand</meta:user-defined>
    <meta:user-defined meta:name="OVERHEID.TaxonomieBeleidsagendaDecentraal/OVERHEID.category">Recht | Organisatie en belei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Inspraakprocedure concept Verordening maatschappelijke ondersteuning Twenterand</meta:user-defined>
    <meta:user-defined meta:name="OVERHEIDop.datumEindeReactietermijn">2025-01-15</meta:user-defined>
    <meta:user-defined meta:name="OVERHEIDop.terinzageleggingBG">https://www.twenterand.nl/inspraakprocedure-concept-verordening-maatschappelijke-ondersteuning-twenterand</meta:user-defined>
    <meta:user-defined meta:name="DCTERMS.W3CDTF/DCTERMS.available">2024-12-05</meta:user-defined>
    <meta:user-defined meta:name="DCTERMS.W3CDTF/OVERHEIDop.jaargang">2024</meta:user-defined>
    <meta:user-defined meta:name="OVERHEIDop.publicationIssue">512037</meta:user-defined>
    <meta:user-defined meta:name="OVERHEIDop.GmbID/DC.identifier">gmb-2024-512037</meta:user-defined>
    <meta:user-defined meta:name="OVERHEIDop.versieInformatie"/>
  </office:meta>
</office:document-meta>
</file>