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98, Kievitsweg 134, 2987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november 2024 een besluit genomen op de aanvraag met Z2024-00000498 voor het wijzigen van bestemming bedrijf in wonen op locatie, Kievitsweg 134, 2987V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20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8</meta:user-defined>
    <meta:user-defined meta:name="DCTERMS.abstract">Betreft: het wijzigen van bestemming bedrijf in wonen [Z2024-00000498], Kievitsweg 134, 2987VN Ridderkerk</meta:user-defined>
    <dc:language>nl</dc:language>
    <meta:user-defined meta:name="DC.title">Kennisgeving besluit omgevingsvergunning Z2024-00000498, Kievitsweg 134, 2987VN Ridderkerk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131</meta:user-defined>
    <meta:user-defined meta:name="OVERHEIDop.publicationIssue">512033</meta:user-defined>
    <meta:user-defined meta:name="OVERHEIDop.GmbID/DC.identifier">gmb-2024-512033</meta:user-defined>
    <meta:user-defined meta:name="OVERHEIDop.versieInformatie"/>
  </office:meta>
</office:document-meta>
</file>