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activiteiten milieu en werk of werkzaamheden uitvoeren aan Gem Nijmegen sectie D perceel 20 en 1013, zaaknummer AB24.01912 (voorheen W.Z23.105793.02)</text:p>
      <text:section text:name="zakelijke-mededeling_id1-3-2" text:style-name="zakelijke-mededeling">
        <text:section text:name="zakelijke-mededeling-tekst_id1-3-2-1" text:style-name="zakelijke-mededeling-tekst">
          <text:section text:name="tekst_id1-3-2-1-1" text:style-name="tekst">
            <text:p text:style-name="common-al">De gemeente Nijmegen is van plan om een omgevingsvergunning te verlenen. De vergunning is aangevraagd voor een natuurgerichte herinrichting door zandwinning in de Oostelijke polder van de Oosterhoutse waarden aan Gem Nijmegen sectie D perceel 20 en 101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6 dec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03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3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3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Perceel</meta:user-defined>
    <meta:user-defined meta:name="DC.title">Voornemen om een vergunning te verlenen voor de activiteiten milieu en werk of werkzaamheden uitvoeren aan Gem Nijmegen sectie D perceel 20 en 1013, zaaknummer AB24.01912 (voorheen W.Z23.105793.02)</meta:user-defined>
    <meta:user-defined meta:name="OVERHEIDop.datumEindeReactietermijn">2025-01-16</meta:user-defined>
    <meta:user-defined meta:name="OVERHEIDop.terinzageleggingBG">https://www.odregionijmegen.nl/vergunningenpagina/AB24.01912</meta:user-defined>
    <meta:user-defined meta:name="DCTERMS.W3CDTF/DCTERMS.available">2024-12-05</meta:user-defined>
    <meta:user-defined meta:name="DCTERMS.W3CDTF/OVERHEIDop.jaargang">2024</meta:user-defined>
    <meta:user-defined meta:name="OVERHEIDop.publicationIssue">512031</meta:user-defined>
    <meta:user-defined meta:name="OVERHEIDop.GmbID/DC.identifier">gmb-2024-512031</meta:user-defined>
    <meta:user-defined meta:name="OVERHEIDop.versieInformatie"/>
  </office:meta>
</office:document-meta>
</file>