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oning tot een twee-onder-een kap woning, Buurtje 3 in Andijk</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verbouwen van een woning tot een twee-onder-een kap woning op het perceel Buurtje 3 in Andijk. De aanvraag is geregistreerd onder zaaknummer Z2024-0000233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0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9</meta:user-defined>
    <meta:user-defined meta:name="DCTERMS.abstract">Betreft: Aanvraag op locatie Buurtje 3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bouwen van een woning tot een twee-onder-een kap woning, Buurtje 3 in Andijk</meta:user-defined>
    <meta:user-defined meta:name="DCTERMS.W3CDTF/DCTERMS.available">2024-12-05</meta:user-defined>
    <meta:user-defined meta:name="DCTERMS.W3CDTF/OVERHEIDop.jaargang">2024</meta:user-defined>
    <meta:user-defined meta:name="OVERHEIDop.publicationIssue">512030</meta:user-defined>
    <meta:user-defined meta:name="OVERHEIDop.GmbID/DC.identifier">gmb-2024-512030</meta:user-defined>
    <meta:user-defined meta:name="OVERHEIDop.versieInformatie"/>
  </office:meta>
</office:document-meta>
</file>