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5 maart 2024 (t/m 5 maart 2029) aan gemeente Reusel 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een vergunning APV-Bijzondere wet verleend. De gemeente geeft hiermee toestemming voor het vervoeren van personen in een huifkar achter een tractor 5 maart 2024 (t/m 5 maart 2029) aan gemeente Reusel de Mierden. Het kenmerk van de gemeente voor deze zaak is 16673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2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122</meta:user-defined>
    <meta:user-defined meta:name="DCTERMS.abstract">vervoeren van personen in een huifkar achter een tractor 5 maart 2024 (t/m 5 maart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5 maart 2024 (t/m 5 maart 2029) aan gemeente Reusel de Mierden</meta:user-defined>
    <meta:user-defined meta:name="DCTERMS.W3CDTF/DCTERMS.available">2024-02-01</meta:user-defined>
    <meta:user-defined meta:name="DCTERMS.W3CDTF/OVERHEIDop.jaargang">2024</meta:user-defined>
    <meta:user-defined meta:name="OVERHEIDop.publicationIssue">51203</meta:user-defined>
    <meta:user-defined meta:name="OVERHEIDop.GmbID/DC.identifier">gmb-2024-51203</meta:user-defined>
    <meta:user-defined meta:name="OVERHEIDop.versieInformatie"/>
  </office:meta>
</office:document-meta>
</file>