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683, Jan Luykenstraat 8a, 2985BV Ridderkerk</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mgevingsvergunning ontvangen voor het plaatsen van een 3e geneesmiddelenuitgifte automaat in de gevel  locatie Jan Luykenstraat 8a, 2985BV Ridderkerk. De aanvraag is geregistreerd onder zaaknummer Z2024-0000068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20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het plaatsen van een 3e geneesmiddelenuitgifte automaat in de gevel  [Z2024-00000683], Jan Luykenstraat 8a, 2985BV Ridderkerk</meta:user-defined>
    <dc:language>nl</dc:language>
    <meta:user-defined meta:name="OVERHEIDop.locatietype/OVERHEIDop.gebiedsmarkering">Vlak</meta:user-defined>
    <meta:user-defined meta:name="DC.title">Kennisgeving aanvraag omgevingsvergunning Z2024-00000683, Jan Luykenstraat 8a, 2985BV Ridderkerk</meta:user-defined>
    <meta:user-defined meta:name="DCTERMS.W3CDTF/DCTERMS.available">2024-12-05</meta:user-defined>
    <meta:user-defined meta:name="DCTERMS.W3CDTF/OVERHEIDop.jaargang">2024</meta:user-defined>
    <meta:user-defined meta:name="OVERHEIDop.publicationIssue">512029</meta:user-defined>
    <meta:user-defined meta:name="OVERHEIDop.GmbID/DC.identifier">gmb-2024-512029</meta:user-defined>
    <meta:user-defined meta:name="OVERHEIDop.versieInformatie"/>
  </office:meta>
</office:document-meta>
</file>