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86, Sportlaan 8, 2982S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4 is een aanvraag omgevingsvergunning ontvangen voor het organiseren van een winter spring spektakel locatie Sportlaan 8, 2982SN Ridderkerk. De aanvraag is geregistreerd onder zaaknummer Z2024-0000068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20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86</meta:user-defined>
    <meta:user-defined meta:name="DCTERMS.abstract">Betreft: het organiseren van een winter spring spektakel [Z2024-00000686], Sportlaan 8, 2982SN Ridderkerk</meta:user-defined>
    <dc:language>nl</dc:language>
    <meta:user-defined meta:name="OVERHEIDop.locatietype/OVERHEIDop.gebiedsmarkering">Vlak</meta:user-defined>
    <meta:user-defined meta:name="DC.title">Kennisgeving aanvraag omgevingsvergunning Z2024-00000686, Sportlaan 8, 2982SN Ridderk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28</meta:user-defined>
    <meta:user-defined meta:name="OVERHEIDop.GmbID/DC.identifier">gmb-2024-512028</meta:user-defined>
    <meta:user-defined meta:name="OVERHEIDop.versieInformatie"/>
  </office:meta>
</office:document-meta>
</file>