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rit Poulinkstraat te Almelo </text:p>
      <text:section text:name="regeling_id1-3-2" text:style-name="regeling">
        <text:section text:name="aanhef_id1-3-2-1" text:style-name="aanhef">
          <text:section text:name="context_id1-3-2-1-1" text:style-name="context">
            <text:p text:style-name="context.al">UIT - 24117751</text:p>
            <text:p text:style-name="context_bottom"/>
          </text:section>
          <text:p text:style-name="aanhef_wie">Burgemeester en wethouders van de gemeente Almel op grond van artikel 18, eerste lid, onderdeel d van de Wegenverkeerswet 1994 en het vigerend mandaatbesluit</text:p>
          <text:p text:style-name="aanhef_wie"/>
          <text:section text:name="considerans_id1-3-2-1-4" text:style-name="considerans">
            <text:p text:style-name="tussenkopcur">
            <text:span text:style-name="nadrukvet">Overwegingen ten aanzien van het besluit</text:span>
          </text:p>
            <text:p text:style-name="considerans_bottom"/>
          </text:section>
          <text:section text:name="afkondiging_id1-3-2-1-5" text:style-name="afkondiging">
            <text:p text:style-name="afkondiging_top"/>
            <text:p text:style-name="al">
            <text:span text:style-name="nadrukvet">Aanleiding</text:span>
          </text:p>
            <text:p text:style-name="al">Het parkeerterrein aan de Poulinkstraat in Almelo wordt regelmatig gebruikt als sluiproute voor verkeer vanaf de Sesastraat richting de Adadwarsstraat, wat leidt tot overlast voor de aanwonenden. Om de verkeersleefbaarheid in de straat te verbeteren, wordt de inrit aan de zijde van de Sesatraat opgeheven en vervangen door een groenvak. Hiermee wordt de Poulinkstraat aan één zijde afgesloten voor doorgaand verkeer.</text:p>
            <text:p text:style-name="al"/>
            <text:p text:style-name="al">
            <text:span text:style-name="nadrukvet">Wettelijk kader</text:span>
          </text:p>
            <text:p text:style-name="al">In het algemeen zijn artikel 2 van de Wegenverkeerswet 1994, het Reglement Verkeersregels en de Verkeerstekens 1990 en de Algemene wet bestuursrecht van toepassing. In dit geval moet daarnaast op grond van artikel 15, tweede lid, van de Wegenverkeerswet 1994 een verkeersbesluit worden genomen voor het nemen van maatregelen op of aan de weg tot wijziging van de inrichting van de weg die leiden tot een beperking of uitbreiding van het aantal categorieën weggebruikers dat van een weg of weggedeelte gebruik kan maken.</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text:p text:style-name="al">
            <text:span text:style-name="nadrukvet">Motivering</text:span>
          </text:p>
            <text:p text:style-name="al">Het parkeerterrein aan de Poulinkstraat wordt aan één zijde afgesloten voor doorgaand verkeer, om te voorkomen dat gemotoriseerd verkeer de Poulinkstraat als sluiproute naar de Adadwarsstraat gebruikt. Dit sluipverkeer veroorzaakt overlast voor de direct aanwonenden. Door deze maatregel wordt de verkeersdruk in de straat verlaagd, wat de verkeersleefbaarheid van de omwonenden ten goede komt. </text:p>
            <text:p text:style-name="al"> De inritconstructie ter hoogte van de Sesatraat wordt daartoe opgeheven en de verharding wordt vervangen voor een groenvak. Het trottoir parallel aan de weg wordt doorgetrokken en voorzien van een verhoogde trottoirband. Daarnaast worden de verkeersborden B1 (parkeerverbod) en E10 (blauwe zone) op deze locatie verwijderd. Deze borden blijven wel behouden bij inrit ter hoogte van de Adadwarsstraat. De status van de weg en de geldende verkeersregels blijven daarmee ongewijzigd. </text:p>
            <text:p text:style-name="al"/>
            <text:p text:style-name="al">
            <text:span text:style-name="nadrukvet">Belangenafweging</text:span>
          </text:p>
            <text:p text:style-name="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al"/>
            <text:p text:style-name="al">
            <text:span text:style-name="nadrukvet">Gehoord</text:span>
          </text:p>
            <text:p text:style-name="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15 november 2024 een positief advies uit, met kenmerk: INT – 2494118.</text:p>
            <text:p text:style-name="al"/>
            <text:p text:style-name="al">
            <text:span text:style-name="nadrukvet">Besluit</text:span>
          </text:p>
            <text:p text:style-name="al">Het college besluit op grond van voorgaande overwegingen om de Poulinkstraat te Almelo aan één zijde af te sluiten voor doorgaand verkeer door het opheffen van de uitrit naar de Sesastraat te Almelo en deze te vervangen door een groenstrook. </text:p>
            <text:p text:style-name="al"/>
            <text:p text:style-name="al">Deze maatregelen worden uitgevoerd overeenkomstig de afbeelding in bijlage 1.</text:p>
            <text:p text:style-name="al"/>
            <text:p text:style-name="al">Almelo, 3 december 2024</text:p>
            <text:p text:style-name="al"/>
            <text:p text:style-name="al">Hoogachtend,</text:p>
            <text:p text:style-name="al">Namens deze,</text:p>
            <text:p text:style-name="al">S. Jansen</text:p>
            <text:p text:style-name="al">Manager team Advies en Regie</text:p>
            <text:p text:style-name="al">Eenheid Uitvoering Fysie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cur">Mededelingen</text:span>
        </text:p>
          <text:p text:style-name="tussenkopcur">
          <text:span text:style-name="nadrukcur">
            <text:span text:style-name="nadrukvet">Bezwaar</text:span>
          </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text:p>
          <text:p text:style-name="bezwaarschrift_al">Het bezwaarschrift dient te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span text:style-name="nadrukvet">
            <text:span text:style-name="nadrukcur"/>
          </text:span>
        </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het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0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Almelo - Verkeersbesluit opheffen inrit - Poulinkstraat te Alme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UIT – 24117751</meta:user-defined>
    <meta:user-defined meta:name="OVERHEIDop.verkeersbordcode">N.v.t.</meta:user-defined>
    <dc:language>nl</dc:language>
    <meta:user-defined meta:name="OVERHEIDop.locatietype/OVERHEIDop.gebiedsmarkering">Weg</meta:user-defined>
    <meta:user-defined meta:name="DC.title">Verkeersbesluit opheffen inrit Poulinkstraat te Almelo</meta:user-defined>
    <meta:user-defined meta:name="DCTERMS.W3CDTF/DCTERMS.available">2024-12-05</meta:user-defined>
    <meta:user-defined meta:name="OVERHEIDop.externeBijlage">Situatieschets Poulinkstraat te Almelo |exb-2024-46129</meta:user-defined>
    <meta:user-defined meta:name="OVERHEIDop.externeBijlage">Situatieschets Poulinkstraat te Almelo |exb-2024-46130</meta:user-defined>
    <meta:user-defined meta:name="DCTERMS.W3CDTF/OVERHEIDop.jaargang">2024</meta:user-defined>
    <meta:user-defined meta:name="OVERHEIDop.publicationIssue">512025</meta:user-defined>
    <meta:user-defined meta:name="OVERHEIDop.GmbID/DC.identifier">gmb-2024-512025</meta:user-defined>
    <meta:user-defined meta:name="OVERHEIDop.versieInformatie"/>
  </office:meta>
</office:document-meta>
</file>