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4.009, Langereweg 17, 6121 S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butaan en propaan, mengsel van koolwaterstofgassen, vloeibaar gemaakt n.e.g.(niet eerder genoemd), klasse 2 ADR naar Langereweg 17, 6121 SB Born. De ontheffing is geldig tot 1 januari 2026.</text:p>
            <text:p text:style-name="common-al"/>
            <text:p text:style-name="common-al">Voor:  het vervoeren van butaan en propaan, mengsel van koolwaterstofgassen, vloeibaar gemaakt n.e.g.(niet eerder genoemd), klasse 2 ADR</text:p>
            <text:p text:style-name="common-al">Locatie:     Langereweg 17, 6121 SB Born</text:p>
            <text:p text:style-name="common-al">Verzenddatum besluit:  2 december 2024</text:p>
            <text:p text:style-name="common-al">Dossiernummer:    WVGS24.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20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dossiernummer WVGS24.009, Langereweg 17, 6121 SB Born</meta:user-defined>
    <meta:user-defined meta:name="DCTERMS.W3CDTF/DCTERMS.available">2024-12-05</meta:user-defined>
    <meta:user-defined meta:name="DCTERMS.W3CDTF/OVERHEIDop.jaargang">2024</meta:user-defined>
    <meta:user-defined meta:name="OVERHEIDop.publicationIssue">512023</meta:user-defined>
    <meta:user-defined meta:name="OVERHEIDop.GmbID/DC.identifier">gmb-2024-512023</meta:user-defined>
    <meta:user-defined meta:name="OVERHEIDop.versieInformatie"/>
  </office:meta>
</office:document-meta>
</file>