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kindercarnavalsoptocht, Treebee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kindercarnavalsoptocht, te houden op maandag 3 maart 2025 in de wijk Treebeek te Brunssum.</text:p>
            <text:p text:style-name="common-al">Dossiernummer: 20247840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december 2024. De gemeente neemt daarover waarschijnlijk op 23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202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2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kindercarnavalsoptocht, Treebeek, Bruns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22</meta:user-defined>
    <meta:user-defined meta:name="OVERHEIDop.GmbID/DC.identifier">gmb-2024-512022</meta:user-defined>
    <meta:user-defined meta:name="OVERHEIDop.versieInformatie"/>
  </office:meta>
</office:document-meta>
</file>