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tede tot wijziging van de Beleidsregels voor openbare oplaadpalen voor elektrische voertuigen Heemstede 2024 (Besluit wijziging Beleidsregels voor openbare oplaadpalen voor elektrische voertuigen Heemstede 2024) </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160 van de Gemeentewet, artikel 4:81 van de Algemene wet bestuursrecht, artikel 18 van de Wegenverkeerswet 1994 in samenhang met artikel 24 en hoofdstuk E van de bijlage 1 van het Reglement verkeersregels en verkeerstekens 1990;</text:p>
            <text:p text:style-name="al"/>
            <text:p text:style-name="al">besluit vast te stellen het Besluit wijziging beleidsregels voor openbare oplaadpalen voor elektrische voertuig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oor openbare oplaadpalen voor elektrische voertuigen Heemstede 2023 wordt als volgt gewijzigd.</text:p>
            <text:p text:style-name="al"/>
            <text:p text:style-name="al">A </text:p>
            <text:p text:style-name="al"/>
            <text:p text:style-name="al">De titel van de Beleidsregels wordt: Beleidsregels voor openbare laadpalen voor elektrische voertuigen Heemstede 2024</text:p>
            <text:p text:style-name="al"/>
            <text:p text:style-name="al">B</text:p>
            <text:p text:style-name="al"/>
            <text:p text:style-name="al">In artikel 1 zijn de definities van strategische plaatsing en vraaggestuurde plaatsing toegevoegd:</text:p>
            <text:p text:style-name="al"/>
            <text:p text:style-name="al">
            <text:span text:style-name="nadrukcur">strategische plaatsing: de openbare oplaadpaal wordt geplaatst op initiatief van de exploitant en/of gemeente.</text:span>
          </text:p>
            <text:p text:style-name="al"/>
            <text:p text:style-name="al">
            <text:span text:style-name="nadrukcur">vraaggestuurde</text:span>
            <text:span text:style-name="nadrukcur"> plaatsing: de openbare oplaadpaal wordt geplaatst op verzoek van een aanvrager.</text:span>
          </text:p>
            <text:p text:style-name="al"/>
            <text:p text:style-name="al">C</text:p>
            <text:p text:style-name="al"/>
            <text:p text:style-name="al">Het oorspronkelijke vierde lid van artikel 2 wordt hernummerd en wordt nu het derde lid en wordt de tekst gewijzigd van: </text:p>
            <text:list text:style-name="id1-3-2-2-1-19">
              <text:list-item text:style-override="id1-3-2-2-1-19-1">
                <text:number/>
                <text:p text:style-name="al">
                <text:span text:style-name="nadrukcur">“Oplaadpalen kunnen ook strategisch, op basis van de door de gemeente vastgestelde plankaart strategische oplaadpunten, door of in opdracht van de gemeente geplaatst worden om tot een dekkend fijnmazig oplaadnetwerk te komen. Zie verder artikel 3.” </text:span>
              </text:p>
              </text:list-item>
            </text:list>
            <text:p text:style-name="al">naar: </text:p>
            <text:list text:style-name="id1-3-2-2-1-21">
              <text:list-item text:style-override="id1-3-2-2-1-21-1">
                <text:number/>
                <text:p text:style-name="al">
                <text:span text:style-name="nadrukcur">“Voor een aanvraag op initiatief van een exploitant voor strategische plaatsing, geldt het volgende:</text:span>
              </text:p>
                <text:list text:style-name="id1-3-2-2-1-21-1-3">
                  <text:list-item text:style-override="id1-3-2-2-1-21-1-3-1">
                    <text:number>a.</text:number>
                    <text:p text:style-name="al">
                    <text:span text:style-name="nadrukcur">een aanvraag kan maximaal één keer per jaar, uiterlijk 30 april, worden gedaan. De laadlocaties worden op een gelijkmatige manier verdeeld onder de exploitanten die een (strategische) aanvraag doen;</text:span>
                  </text:p>
                  </text:list-item>
                  <text:list-item text:style-override="id1-3-2-2-1-21-1-3-2">
                    <text:number>b.</text:number>
                    <text:p text:style-name="al">
                    <text:span text:style-name="nadrukcur">de exploitant verklaart alle oplaadpalen, die in de aanvraag zijn opgenomen, binnen één jaar te plaatsen; en</text:span>
                  </text:p>
                  </text:list-item>
                  <text:list-item text:style-override="id1-3-2-2-1-21-1-3-3">
                    <text:number>c.</text:number>
                    <text:p text:style-name="al">
                    <text:span text:style-name="nadrukcur">bij strategische locaties is het uitgangspunt om geen verkeersbesluit te nemen. Hierdoor wordt geen bebording geplaatst bij de oplaadpaalvoorziening en blijven de parkeerplaatsen bij het oplaadpunt voor iedereen toegankelijk. Handhaving is daarom niet mogelijk. Ook kan er geen bezwaar worden gemaakt tegen het plaatsen van de oplaadpaal; dat is namelijk vergunningsvrij. </text:span>
                  </text:p>
                    <text:p text:style-name="al">
                    <text:span text:style-name="nadrukcur">Zie verder artikel 3.”</text:span>
                  </text:p>
                  </text:list-item>
                </text:list>
              </text:list-item>
            </text:list>
            <text:p text:style-name="al">D</text:p>
            <text:p text:style-name="al"/>
            <text:p text:style-name="al">Het oorspronkelijke derde lid van artikel 2 wordt hernummerd en wordt nu het vierde lid. Aan het vierde lid wordt na de passage <text:span text:style-name="nadrukcur">“Een aanvrager kan op ieder moment een aanvraag voor het plaatsen van een oplaadpaal rechtstreeks bij een exploitant indienen. Op de website van de gemeente is een overzicht opgenomen van een aantal exploitanten, die een aanvraag in behandeling kunnen nemen. Deze lijst is niet </text:span><text:span text:style-name="nadrukcur">uitputtend en niet vermelde exploitanten kunnen ook de gemeente benaderen voor realisatie van een oplaadpaal. Zie verder artikel 4”</text:span> nog het volgende toegevoegd:</text:p>
            <text:p text:style-name="al"/>
            <text:list text:style-name="id1-3-2-2-1-26">
              <text:list-item text:style-override="id1-3-2-2-1-26-1">
                <text:number/>
                <text:p text:style-name="al">
                <text:span text:style-name="nadrukcur">“Ook bij </text:span>
                <text:span text:style-name="nadrukcur">vraaggestuurde</text:span>
                <text:span text:style-name="nadrukcur"> plaatsing is het uitgangspunt om geen verkeersbesluit te nemen. Zie ook de verdere toelichting in het derde lid, onder c.”</text:span>
              </text:p>
              </text:list-item>
            </text:list>
            <text:p text:style-name="al">E</text:p>
            <text:p text:style-name="al"/>
            <text:p text:style-name="al">In artikel 3 wordt in de eerste zin, na ‘De gemeente’ ‘of exploitant’ toegevoegd.</text:p>
            <text:p text:style-name="al"/>
            <text:p text:style-name="al">F</text:p>
            <text:p text:style-name="al"/>
            <text:p text:style-name="al">Hoofdstuk 6 Communicatie naar bewoner en artikel 14 Bekendmaking verkeersbesluiten oplaadpalen komen te vervallen. </text:p>
            <text:p text:style-name="al"/>
            <text:p text:style-name="al">Daardoor verandert de nummering van de volgende hoofdstukken en artikelen:</text:p>
            <text:p text:style-name="al"/>
            <text:p text:style-name="al">Hoofdstuk 7 Uitzonderingen plaatsingsbeleid wordt: Hoofdstuk 6 Uitzonderingen plaatsingsbeleid. </text:p>
            <text:p text:style-name="al"/>
            <text:p text:style-name="al">Artikel 15 Afwijken van beleid wordt: Artikel 14 afwijken van beleid</text:p>
            <text:p text:style-name="al"/>
            <text:p text:style-name="al">Hoofdstuk 8 Elektrische oplaadpunten op privéterrein wordt: Hoofdstuk 7 Elektrische oplaadpunten op privéterrein</text:p>
            <text:p text:style-name="al"/>
            <text:p text:style-name="al">Artikel 16 Particulier oplaadpunt op eigen terrein met parkeren op openbare weg wordt: Artikel 15 Particulier oplaadpunt op eigen terrein met parkeren op openbare weg</text:p>
            <text:p text:style-name="al"/>
            <text:p text:style-name="al">Hoofdstuk 9 Slotbepalingen wordt: Hoofdstuk 8 Slotbepalingen</text:p>
            <text:p text:style-name="al"/>
            <text:p text:style-name="al">G</text:p>
            <text:p text:style-name="al"/>
            <text:p text:style-name="al">Na Hoofdstuk 8 Slotbepaling wordt een nieuw artikel 16 toegevoegd:</text:p>
            <text:p text:style-name="al"/>
            <text:p text:style-name="al">Artikel 16 Overgangsrecht</text:p>
            <text:p text:style-name="al"/>
            <text:p text:style-name="al">Voor aanvragen, gedaan voor inwerkingtreding van deze regeling, geldt de oude regeling. </text:p>
            <text:p text:style-name="al"/>
            <text:p text:style-name="al">H</text:p>
            <text:p text:style-name="al"/>
            <text:p text:style-name="al">In artikel 19 Citeertitel verandert de citeertitel. Deze wordt:</text:p>
            <text:p text:style-name="al"/>
            <text:p text:style-name="al">Beleidsregels voor openbare oplaadpalen voor elektrische voertuigen Heemstede 2024.</text:p>
            <text:p text:style-name="al"/>
            <text:p text:style-name="al">I </text:p>
            <text:p text:style-name="al"/>
            <text:p text:style-name="al">Onderaan het besluit wordt de zin “Vastgesteld oor het college op 18 juli 2023” aangevuld met “en gewijzigd op 23 januari 2024.”</text:p>
          </text:section>
          <text:section text:name="artikel_id1-3-2-2-2" text:style-name="artikel">
            <text:p text:style-name="artikel_kop_titel"><text:span text:style-name="artikel_kop_label">Artikel</text:span> <text:span text:style-name="artikel_kop_nr">II</text:span> </text:p>
            <text:p text:style-name="al">Dit besluit treedt in werking, voor zover nodig met terugwerkende kracht, op 15 februari 2024.</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beleidsregels voor openbare oplaadpalen voor elektrische voertuigen Heemstede 2024.</text:p>
          </text:section>
        </text:section>
        <text:section text:name="regeling-sluiting_id1-3-2-3" text:style-name="regeling-sluiting">
          <text:section text:name="ondertekening_id1-3-2-3-1">
            <text:p><text:span text:style-name="functie">Vastgesteld door het college op 23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2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60 van de Gemeentewet]|[1.0:c:BWBR0005416&amp;artikel=160&amp;g=2023-04-01</meta:user-defined>
    <meta:user-defined meta:name="DC.source">artikel 4:81 van de Algemene wet bestuursrecht]|[1.0:c:BWBR0005537&amp;artikel=4%3A81&amp;g=2023-07-01</meta:user-defined>
    <meta:user-defined meta:name="DC.source">artikel 18 van de Wegenverkeerswet 1994]|[1.0:c:BWBR0006622&amp;artikel=18&amp;g=2023-07-01</meta:user-defined>
    <meta:user-defined meta:name="DC.source">artikel 24 van de Reglement verkeersregels en verkeerstekens 1990 (RVV 1990)]|[1.0:c:BWBR0004825&amp;artikel=24&amp;g=2023-07-01</meta:user-defined>
    <meta:user-defined meta:name="DC.source">bijlage 1 van de Reglement verkeersregels en verkeerstekens 1990 (RVV 1990)]|[1.0:c:BWBR0004825&amp;bijlage=1&amp;g=2023-07-01</meta:user-defined>
    <meta:user-defined meta:name="OVERHEIDop.referentienummer">1218135</meta:user-defined>
    <meta:user-defined meta:name="DCTERMS.alternative">Beleidsregels voor openbare oplaadpalen voor elektrische voertuigen Heemstede 2023</meta:user-defined>
    <dc:language>nl</dc:language>
    <meta:user-defined meta:name="OVERHEIDop.locatietype/OVERHEIDop.gebiedsmarkering">Gemeente</meta:user-defined>
    <meta:user-defined meta:name="DC.title">Beleidsregels voor openbare oplaadpalen voor elektrische voertuigen Heemstede 2024</meta:user-defined>
    <meta:user-defined meta:name="DCTERMS.W3CDTF/DCTERMS.available">2024-02-01</meta:user-defined>
    <meta:user-defined meta:name="DCTERMS.W3CDTF/OVERHEIDop.jaargang">2024</meta:user-defined>
    <meta:user-defined meta:name="OVERHEIDop.publicationIssue">51202</meta:user-defined>
    <meta:user-defined meta:name="OVERHEIDop.betreftRegeling">CVDR699707_2</meta:user-defined>
    <meta:user-defined meta:name="xs:date/OVERHEIDop.startdatum">2024-02-15</meta:user-defined>
    <meta:user-defined meta:name="OVERHEIDop.GmbID/DC.identifier">gmb-2024-51202</meta:user-defined>
    <meta:user-defined meta:name="OVERHEIDop.versieInformatie"/>
  </office:meta>
</office:document-meta>
</file>