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20-jarig Jubileumfeest van de kinderboerderij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20-jarig Jubileumfeest van de Kinderboerderij</text:p>
            <text:p text:style-name="common-al">Locatie: in en rondom de Kinderboerderij / speeltuin aan de Kazemat 1 te Zaltbommel</text:p>
            <text:p text:style-name="common-al">Datum: 10 mei 2025</text:p>
            <text:p text:style-name="common-al">Zaaknummer: 1136246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201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20-jarig Jubileumfeest van de kinderboerderij ontvangen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19</meta:user-defined>
    <meta:user-defined meta:name="OVERHEIDop.GmbID/DC.identifier">gmb-2024-512019</meta:user-defined>
    <meta:user-defined meta:name="OVERHEIDop.versieInformatie"/>
  </office:meta>
</office:document-meta>
</file>