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697, Damweg 8, 2989A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is een aanvraag omgevingsvergunning ontvangen voor het doortrekken van de kap naar de achterzijde. locatie Damweg 8, 2989AD Ridderkerk. De aanvraag is geregistreerd onder zaaknummer Z2024-0000069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201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97</meta:user-defined>
    <meta:user-defined meta:name="DCTERMS.abstract">Betreft: het doortrekken van de kap naar de achterzijde. [Z2024-00000697], Damweg 8, 2989AD Ridderkerk</meta:user-defined>
    <dc:language>nl</dc:language>
    <meta:user-defined meta:name="OVERHEIDop.locatietype/OVERHEIDop.gebiedsmarkering">Vlak</meta:user-defined>
    <meta:user-defined meta:name="DC.title">Kennisgeving aanvraag omgevingsvergunning Z2024-00000697, Damweg 8, 2989AD Ridderker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017</meta:user-defined>
    <meta:user-defined meta:name="OVERHEIDop.GmbID/DC.identifier">gmb-2024-512017</meta:user-defined>
    <meta:user-defined meta:name="OVERHEIDop.versieInformatie"/>
  </office:meta>
</office:document-meta>
</file>