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, op twee parkeerplaatsen aan de Burenpolderweg in Yerse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urgemeester en wethouders van de gemeente Reimerswaal maken bekend dat besloten is tot het reserveren van 2 parkeerplaatsen ter hoogte van het parkeerterrein aan de Burenpolderweg in Yerseke voor het uitsluitend opladen van elektrische voertuigen.</text:p>
            <text:p text:style-name="common-al">Voor meer informatie kunt u contact opnemen met mevrouw van ’t Westende van de afdeling Gemeentewerken. Zij is bereikbaar via het centrale telefoonnummer 0113 395 000. </text:p>
            <text:p text:style-name="common-al">Genoemd verkeersbesluit ligt voor eenieder ter inzage bij de balie, in het gemeentehuis in Kruiningen en is ook terug te vinden via www.officielebekendmakingen.nl.</text:p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1 december 2024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20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Reimerswaal - Verkeersbesluit - parkeerterrein aan de Burenpolderweg in Yerse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keersbesluit laadpaal, op twee parkeerplaatsen aan de Burenpolderweg in Yerseke</meta:user-defined>
    <meta:user-defined meta:name="DCTERMS.W3CDTF/DCTERMS.available">2024-12-11</meta:user-defined>
    <meta:user-defined meta:name="OVERHEIDop.externeBijlage">Situatietekening Burenpolderweg in Yerseke |exb-2024-46127</meta:user-defined>
    <meta:user-defined meta:name="OVERHEIDop.externeBijlage">verkeersbesluit laadpaal Burenpolderweg in Yerseke|exb-2024-46128</meta:user-defined>
    <meta:user-defined meta:name="DCTERMS.W3CDTF/OVERHEIDop.jaargang">2024</meta:user-defined>
    <meta:user-defined meta:name="OVERHEIDop.publicationIssue">512016</meta:user-defined>
    <meta:user-defined meta:name="OVERHEIDop.GmbID/DC.identifier">gmb-2024-512016</meta:user-defined>
    <meta:user-defined meta:name="OVERHEIDop.versieInformatie"/>
  </office:meta>
</office:document-meta>
</file>