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nt. Fokkerstraat 18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22297</text:p>
            <text:p text:style-name="common-al">Voor de activiteit: Plaatsen container voor de woning</text:p>
            <text:p text:style-name="common-al">Voor de periode van: 13 januari 2025 tot en met 04 februari 2025</text:p>
            <text:p text:style-name="common-al">Locatie: Ant. Fokkerstraat 18 in Zwijndrecht</text:p>
            <text:p text:style-name="common-al">Datum besluit: 3 dec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201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1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1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Ant. Fokkerstraat 18 in Zwijndrecht</meta:user-defined>
    <meta:user-defined meta:name="DCTERMS.W3CDTF/DCTERMS.available">2024-12-11</meta:user-defined>
    <meta:user-defined meta:name="DCTERMS.W3CDTF/OVERHEIDop.jaargang">2024</meta:user-defined>
    <meta:user-defined meta:name="OVERHEIDop.publicationIssue">512015</meta:user-defined>
    <meta:user-defined meta:name="OVERHEIDop.GmbID/DC.identifier">gmb-2024-512015</meta:user-defined>
    <meta:user-defined meta:name="OVERHEIDop.versieInformatie"/>
  </office:meta>
</office:document-meta>
</file>