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79, Benedenrijweg 461, 2983L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november 2024 een besluit genomen op de aanvraag met Z2024-00000479 voor het restaureren historisch park Huys ten Donck op locatie, Benedenrijweg 461, 2983L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201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9</meta:user-defined>
    <meta:user-defined meta:name="DCTERMS.abstract">Betreft: het restaureren historisch park Huys ten Donck [Z2024-00000479], Benedenrijweg 461, 2983LA Ridderkerk</meta:user-defined>
    <dc:language>nl</dc:language>
    <meta:user-defined meta:name="OVERHEIDop.locatietype/OVERHEIDop.gebiedsmarkering">Vlak</meta:user-defined>
    <meta:user-defined meta:name="DC.title">Kennisgeving besluit omgevingsvergunning Z2024-00000479, Benedenrijweg 461, 2983LA Ridder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14</meta:user-defined>
    <meta:user-defined meta:name="OVERHEIDop.GmbID/DC.identifier">gmb-2024-512014</meta:user-defined>
    <meta:user-defined meta:name="OVERHEIDop.versieInformatie"/>
  </office:meta>
</office:document-meta>
</file>