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wijzigen van kozijnen en het maken van twee geveldoorvoeren, Franekereind 42, 8861ED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deels verleend voor:</text:p>
            <text:list text:style-name="id1-3-2-1-1-2">
              <text:list-item text:style-override="id1-3-2-1-1-2-1">
                <text:number>•</text:number>
                <text:p text:style-name="al">Franekereind 42, 8861ED Harlingen, het wijzigen van kozijnen en het maken van twee geveldoorvoeren, Z2024-0033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201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334</meta:user-defined>
    <meta:user-defined meta:name="DCTERMS.abstract">Betreft:  Besluit op locatie Franekereind 42, 8861ED Harlingen</meta:user-defined>
    <dc:language>nl</dc:language>
    <meta:user-defined meta:name="OVERHEIDop.locatietype/OVERHEIDop.gebiedsmarkering">Vlak</meta:user-defined>
    <meta:user-defined meta:name="DC.title">Omgevingsvergunning deels verleend voor het wijzigen van kozijnen en het maken van twee geveldoorvoeren, Franekereind 42, 8861ED Harl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13</meta:user-defined>
    <meta:user-defined meta:name="OVERHEIDop.GmbID/DC.identifier">gmb-2024-512013</meta:user-defined>
    <meta:user-defined meta:name="OVERHEIDop.versieInformatie"/>
  </office:meta>
</office:document-meta>
</file>