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
    </style:style>
    <style:style style:family="table-column" style:parent-style-name="colspec" style:name="id1-3-2-2-1-2-3-1-2">
      <style:table-column-properties style:rel-column-width="87*"/>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2-2-3-3-3-1-3-1-1">
      <style:table-column-properties style:rel-column-width="25*"/>
    </style:style>
    <style:style style:family="table-column" style:parent-style-name="colspec" style:name="id1-3-2-2-2-2-2-3-3-3-1-3-1-2">
      <style:table-column-properties style:rel-column-width="34*"/>
    </style: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2-2-3-3-3-2-3-1-1">
      <style:table-column-properties style:rel-column-width="25*"/>
    </style:style>
    <style:style style:family="table-column" style:parent-style-name="colspec" style:name="id1-3-2-2-2-2-2-3-3-3-2-3-1-2">
      <style:table-column-properties style:rel-column-width="34*"/>
    </style: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8*"/>
    </style:style>
  </office:automatic-styles>
  <office:body>
    <office:text>
      <text:p text:style-name="new_page_staatscourant"/>
      <text:p text:style-name="single-kop-titel">Subsidieregeling Klimaatadaptieve maatregelen gemeente Raalte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aalte;</text:p>
            <text:p text:style-name="al"/>
            <text:p text:style-name="al">gelet op het bepaalde in Titel 4.2 van de Algemene wet bestuursrecht en de Algemene subsidieverordening gemeente Raalte 2014, </text:p>
            <text:p text:style-name="al"/>
            <text:p text:style-name="al">besluit vast te stellen de <text:span text:style-name="nadrukvet">Subsidieregeling</text:span><text:span text:style-name="nadrukvet">Klimaatadaptieve</text:span><text:span text:style-name="nadrukvet">maatregelen</text:span><text:span text:style-name="nadrukvet">gemeente</text:span><text:span text:style-name="nadrukvet">Raalte</text:span><text:span text:style-name="nadrukvet">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koppelen:</text:p>
                      <text:p text:style-name="table_al">Hemelwater van een dak aangesloten op het gemengd rioolstelsel via fysieke ingrepen loskoppelen en ter plaatse vasthouden of infiltreren en wanneer dat niet mogelijk is via oppervlaktewater, het hemelwaterriool of een gemeentelijke infiltratievoorziening verwer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sv: </text:p>
                      <text:p text:style-name="table_al">Algemene subsidieverordening gemeente Raalte 201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wb:</text:p>
                      <text:p text:style-name="table_al">Algemene wet bestuursre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AG: </text:p>
                      <text:p text:style-name="table_al">Basisregistraties Adressen en Gebouw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aand pand: </text:p>
                      <text:p text:style-name="table_al">Een pand dat is opgericht en opgeleverd voor 1 januari 20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akoppervlak:</text:p>
                      <text:p text:style-name="table_al">De horizontale projectie van een overdekking van een gebouw of een onderdeel daarvan (aanbouw(en), uitbouw(en) en/of bijgebouw(en)) van een pan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mengde riolering:</text:p>
                      <text:p text:style-name="table_al">Riolering in de openbare ruimte voor de gecombineerde inzameling en afvoer van afvalwater en hemelwater naar de rioolwaterzuiver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oen dak: </text:p>
                      <text:p text:style-name="table_al">Dak met een laag vegetatie als onderdeel van de dakconstructie, hoofdzakelijk bestaand uit levende planten (vegetatiedak), zeer traag groeiend en sterk ‘zelfvoorziene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engevels: </text:p>
                      <text:p text:style-name="table_al">Een klimconstructie bevestigd aan een gevel voorzien van klimplanten in de vaste grond (grondgebonden systeem);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melwater:</text:p>
                      <text:p text:style-name="table_al">Afstromend hemelwater is water dat uit de hemel valt zoals: regen, sneeuw en hagel en dau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melwater riolering:</text:p>
                      <text:p text:style-name="table_al">Riolering in de openbare ruimte alleen bestemd voor de inzameling en afvoer van hemelwater, doorgaans naar oppervlaktewa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heemse soorten:</text:p>
                      <text:p text:style-name="table_al">Soorten zijn inheems wanneer ze van nature in een bepaald gebied voorkomen. Er is een bomenlijst beschikbaar (Bijlage 1) voor de regeling waarop is aangegeven welke soorten als inheems worden beschouw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filtratie: </text:p>
                      <text:p text:style-name="table_al">Het op eigen terrein hemelwater infiltreren van een afgekoppeld dakoppervlak of bestrating in de bodem door via het maaiveld (bodempassage) of door middel van een (boven- of ondergrondse) voorzienin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ebruik hemelwater: </text:p>
                      <text:p text:style-name="table_al">Buffering en filtering van neerslag ten behoeve van (laagwaardig) gebruik ter vervanging van drinkwater, zoals toilet, wasmachine, leveren van was- en proceswater of tuindruppelinstallatie. Niet voor gebruik van consumptiedoeleinden (drinkwat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tstenen: </text:p>
                      <text:p text:style-name="table_al">Verwijderen van verharding in de vorm van asfalt, beton, steen of ander slecht waterdoorlatend materiaal, in een tuin of op een terrein, als middel tegen wateroverlast en hittestress en/of om de biodiversiteit te versterken. In de regeling is het ontstenen als maatregel gekoppeld aan het vergroen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Openbare ruimte:</text:p>
                      <text:p text:style-name="table_al">Ruimte tussen de particuliere kavels die in bezit is van de (gemeentelijke) overheid en die voor iedereen vrij toegankelijk 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Oppervlaktewater: </text:p>
                      <text:p text:style-name="table_al">Openbaar water, bijvoorbeeld een vijver of sloot, waarop hemelwater geloosd kan word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and: </text:p>
                      <text:p text:style-name="table_al">Woning inclusief aanbouw(en), uitbouw(en) en bijgebouw(en), bedrijfspand, kantoorgebouw of school, alle met bijbehorend erf, tuin, terrein en ondergrond en opgenomen in de BAG en legaal gebouw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Schoolplein: </text:p>
                      <text:p text:style-name="table_al">Een plein behorend bij een onderwijsinstelling voor primair, voortgezet of hoger onderwij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ergroenen: </text:p>
                      <text:p text:style-name="table_al">Na het ontstenen aanbrengen van een vruchtbare bodem voor beplanting als gras, planten, struiken of bomen; </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Verhard oppervlak:</text:p>
                      <text:p text:style-name="table_al">Het oppervlak van daken, wegen, verharde terreinen, dat voorkomt dat hemelwater ter plaatse infiltreren kan én/of dat bijdraagt aan hittestress;</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Voorziening:</text:p>
                      <text:p text:style-name="table_al">Maatregel, product of activiteit, in dit geval gericht op het beperken van de gevolgen van een veranderend klimaat en/of het versterken van de biodiversiteit, te weten: het planten van bomen, ontstenen en vergroenen, aanleggen van een groen dak, het afkoppelen van verhard oppervlak met of zonder voorziening voor berging en/of infiltratie, het plaatsen van een voorziening voor regenwateropslag (regenton, -zuil of -schutting), het realiseren en in werking hebben van een voorziening voor gebruik van hemelwater, aanleggen van een groengevel of geveltuintje en groene erfafscheid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Doel van de regeling</text:p>
              <text:p text:style-name="al">Het doel van de regeling is om inwoners, bedrijven, scholen, stichtingen en verenigingen, die gevestigd zijn in de gemeente Raalte, te stimuleren om zelf klimaatadaptatie- en biodiversiteitsversterkende maatregelen te treffen op/bij een pand. Het gaat om lokale maatregelen op privaat en openbaar terrein waarmee effecten van de klimaatverandering (wateroverlast, droogte en hitte) worden beperkt en de biodiversiteit wordt versterkt. De maatregelen leiden tot een afname van de risico’s op (economische) schade of ongemak en de versterking van de biodiversiteit. </text:p>
            </text:section>
            <text:section text:name="artikel_id1-3-2-2-1-4" text:style-name="artikel">
              <text:p text:style-name="artikel_kop_titel"><text:span text:style-name="artikel_kop_label">Artikel</text:span> <text:span text:style-name="artikel_kop_nr">1.3</text:span> Subsidiabele activiteiten</text:p>
              <text:p text:style-name="al">Het college verstrekt subsidie aan een aanvrager voor de volgende categorieën voorzieningen (a t/m j): </text:p>
              <text:list text:style-name="id1-3-2-2-1-4-3">
                <text:list-item text:style-override="id1-3-2-2-1-4-3-1">
                  <text:number>a.</text:number>
                  <text:p text:style-name="al">het planten van bomen;</text:p>
                </text:list-item>
                <text:list-item text:style-override="id1-3-2-2-1-4-3-2">
                  <text:number>b.</text:number>
                  <text:p text:style-name="al">ontstenen en vergroenen;</text:p>
                </text:list-item>
                <text:list-item text:style-override="id1-3-2-2-1-4-3-3">
                  <text:number>c.</text:number>
                  <text:p text:style-name="al">aanleggen van een groen dak;</text:p>
                </text:list-item>
                <text:list-item text:style-override="id1-3-2-2-1-4-3-4">
                  <text:number>d.</text:number>
                  <text:p text:style-name="al">afkoppelen zonder voorziening voor berging/infiltratie;</text:p>
                </text:list-item>
                <text:list-item text:style-override="id1-3-2-2-1-4-3-5">
                  <text:number>e.</text:number>
                  <text:p text:style-name="al">voorziening voor berging/infiltratie voor afgekoppeld hemelwater;</text:p>
                </text:list-item>
              </text:list>
              <text:list text:style-name="id1-3-2-2-1-4-4">
                <text:list-item text:style-override="id1-3-2-2-1-4-4-1">
                  <text:number>f.</text:number>
                  <text:p text:style-name="al">voorziening voor regenwateropslag (regenton, -schutting of – zuil);</text:p>
                </text:list-item>
                <text:list-item text:style-override="id1-3-2-2-1-4-4-2">
                  <text:number>g.</text:number>
                  <text:p text:style-name="al">voorziening voor afgekoppeld hemelwater &gt;250m2;</text:p>
                </text:list-item>
                <text:list-item text:style-override="id1-3-2-2-1-4-4-3">
                  <text:number>h.</text:number>
                  <text:p text:style-name="al">installatie voor gebruik van hemelwater;</text:p>
                </text:list-item>
                <text:list-item text:style-override="id1-3-2-2-1-4-4-4">
                  <text:number>i.</text:number>
                  <text:p text:style-name="al">het aanleggen van een groengevel; </text:p>
                </text:list-item>
                <text:list-item text:style-override="id1-3-2-2-1-4-4-5">
                  <text:number>j.</text:number>
                  <text:p text:style-name="al">groene geveltuintjes.</text:p>
                </text:list-item>
              </text:list>
            </text:section>
            <text:section text:name="artikel_id1-3-2-2-1-5" text:style-name="artikel">
              <text:p text:style-name="artikel_kop_titel"><text:span text:style-name="artikel_kop_label">Artikel</text:span> <text:span text:style-name="artikel_kop_nr">1.4</text:span> Aanvragen in collectieve vorm</text:p>
              <text:p text:style-name="al">Aanvrager kan een aanvraag doen voor:</text:p>
              <text:list text:style-name="id1-3-2-2-1-5-3">
                <text:list-item text:style-override="id1-3-2-2-1-5-3-1">
                  <text:number>a.</text:number>
                  <text:p text:style-name="al">klimaatadaptief inrichten van schoolpleinen;</text:p>
                </text:list-item>
                <text:list-item text:style-override="id1-3-2-2-1-5-3-2">
                  <text:number>b.</text:number>
                  <text:p text:style-name="al">inwonersinitiatief voor openbare ruimte;</text:p>
                </text:list-item>
                <text:list-item text:style-override="id1-3-2-2-1-5-3-3">
                  <text:number>c.</text:number>
                  <text:p text:style-name="al">aanvragen particuliere ruimte.</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subsidieplafond voor het jaar 2025 bedraagt € 100.000. Daarvan is € 40.000 alleen bestemd voor de maatregelen zoals genoemd in Hoofdstuk 3 t/m 11. € 20.000 mag besteed worden aan de maatregelen zoals genoemd in Hoofdstuk 2 t/m 11. € 40.000 is alleen bestemd voor de maatregel zoals genoemd in Hoofdstuk 12.</text:p>
                </text:list-item>
                <text:list-item text:style-override="id1-3-2-2-1-6-3">
                  <text:number>2.</text:number>
                  <text:p text:style-name="al">Aanvragen worden behandeld op volgorde van binnenkomst tot het vastgestelde subsidieplafond is bereikt. Wanneer de aanvrager krachtens artikel 4:5 van de Awb de gelegenheid heeft gehad de aanvraag aan te vullen, geldt als datum van binnenkomst van de aanvraag de datum waarop de aanvraag volledig is (artikel 4:25 Awb).</text:p>
                </text:list-item>
                <text:list-item text:style-override="id1-3-2-2-1-6-4">
                  <text:number>3.</text:number>
                  <text:p text:style-name="al">De mogelijkheid tot indienen van aanvragen wordt gesloten als het subsidieplafond bereikt is. Communicatie over het sluiten van de mogelijkheid tot indienen vindt bij een resterend subsidiebudget van € 15.000 plaats. </text:p>
                </text:list-item>
              </text:list>
            </text:section>
            <text:section text:name="artikel_id1-3-2-2-1-7" text:style-name="artikel">
              <text:p text:style-name="artikel_kop_titel"><text:span text:style-name="artikel_kop_label">Artikel</text:span> <text:span text:style-name="artikel_kop_nr">1.6</text:span> Voorwaarden </text:p>
              <text:list text:style-name="id1-3-2-2-1-7-2">
                <text:list-item text:style-override="id1-3-2-2-1-7-2">
                  <text:number>1.</text:number>
                  <text:p text:style-name="al">De Asv is van toepassing, tenzij daar in deze subsidieregeling van afgeweken wordt.</text:p>
                </text:list-item>
                <text:list-item text:style-override="id1-3-2-2-1-7-3">
                  <text:number>2.</text:number>
                  <text:p text:style-name="al">Het college kan aan de aanvrager een subsidie verlenen onder de volgende voorwaarden:</text:p>
                  <text:list text:style-name="id1-3-2-2-1-7-3-3">
                    <text:list-item text:style-override="id1-3-2-2-1-7-3-3-1">
                      <text:number>a.</text:number>
                      <text:p text:style-name="al">met het treffen van de voorzieningen wordt het beleidsdoel zoals genoemd in artikel 1.2 in voldoende mate gediend;</text:p>
                    </text:list-item>
                    <text:list-item text:style-override="id1-3-2-2-1-7-3-3-2">
                      <text:number>b.</text:number>
                      <text:p text:style-name="al">per categorie voorzieningen zoals genoemd in artikel 1.3 kan er één aanvraag per pand worden ingediend;</text:p>
                    </text:list-item>
                    <text:list-item text:style-override="id1-3-2-2-1-7-3-3-3">
                      <text:number>c.</text:number>
                      <text:p text:style-name="al">herstel, reparatie of uitbreiding van een bestaande voorziening is uitgesloten van subsidie. </text:p>
                    </text:list-item>
                  </text:list>
                </text:list-item>
                <text:list-item text:style-override="id1-3-2-2-1-7-4">
                  <text:number>3.</text:number>
                  <text:p text:style-name="al">Naast deze voorwaarden die voor iedere voorziening gelden, gelden er per voorziening ook nog specifieke criteria. Die zijn in hoofdstuk 2 t/m 13 van deze regeling per voorziening opgenomen. </text:p>
                </text:list-item>
              </text:list>
            </text:section>
            <text:section text:name="artikel_id1-3-2-2-1-8" text:style-name="artikel">
              <text:p text:style-name="artikel_kop_titel"><text:span text:style-name="artikel_kop_label">Artikel</text:span> <text:span text:style-name="artikel_kop_nr">1.7</text:span> Verplichtingen</text:p>
              <text:p text:style-name="al">Naast de verplichtingen uit de Asv kan het college kan aan de aanvrager een subsidie verlenen onder de volgende verplichtingen:</text:p>
              <text:list text:style-name="id1-3-2-2-1-8-3">
                <text:list-item text:style-override="id1-3-2-2-1-8-3-1">
                  <text:number>a.</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8-3-2">
                  <text:number>b.</text:number>
                  <text:p text:style-name="al">de aanvrager dient de voorzieningen blijvend in stand te houden en te onderhouden;</text:p>
                </text:list-item>
                <text:list-item text:style-override="id1-3-2-2-1-8-3-3">
                  <text:number>c.</text:number>
                  <text:p text:style-name="al">de aanvrager is verplicht medewerking te verlenen aan een eventuele controle ter plaatse.</text:p>
                </text:list-item>
              </text:list>
            </text:section>
            <text:section text:name="artikel_id1-3-2-2-1-9" text:style-name="artikel">
              <text:p text:style-name="artikel_kop_titel"><text:span text:style-name="artikel_kop_label">Artikel</text:span> <text:span text:style-name="artikel_kop_nr">1.8</text:span> Subsidiabele kosten</text:p>
              <text:p text:style-name="al">Tot de subsidiabele kosten worden gerekend de eenmalige investeringskosten direct verbonden aan de uitvoering, waaronder in ieder geval de materiaalkosten en omzetbelasting (BTW) zijn inbegrepen. Niet tot de subsidiabele kosten worden gerekend in ieder geval:</text:p>
              <text:list text:style-name="id1-3-2-2-1-9-3">
                <text:list-item text:style-override="id1-3-2-2-1-9-3-1">
                  <text:number>a.</text:number>
                  <text:p text:style-name="al">de kosten gerelateerd aan het indienen van de subsidieaanvraag;</text:p>
                </text:list-item>
                <text:list-item text:style-override="id1-3-2-2-1-9-3-2">
                  <text:number>b.</text:number>
                  <text:p text:style-name="al">de kosten die verband houden met de aanvraag van de benodigde vergunningen.</text:p>
                </text:list-item>
              </text:list>
            </text:section>
            <text:section text:name="artikel_id1-3-2-2-1-10" text:style-name="artikel">
              <text:p text:style-name="artikel_kop_titel"><text:span text:style-name="artikel_kop_label">Artikel</text:span> <text:span text:style-name="artikel_kop_nr">1.9</text:span> Aanvraag</text:p>
              <text:list text:style-name="id1-3-2-2-1-10-2">
                <text:list-item text:style-override="id1-3-2-2-1-10-2">
                  <text:number>1.</text:number>
                  <text:p text:style-name="al">De individuele aanvraag kan worden gedaan door:</text:p>
                  <text:list text:style-name="id1-3-2-2-1-10-2-3">
                    <text:list-item text:style-override="id1-3-2-2-1-10-2-3-1">
                      <text:number>a.</text:number>
                      <text:p text:style-name="al">een natuurlijk persoon voor zover die krachtens het eigendomsrecht eigenaar is van het pand, dan wel huurder of pachter is van het pand en met instemming van de eigenaar een aanvraag indient, of;</text:p>
                    </text:list-item>
                    <text:list-item text:style-override="id1-3-2-2-1-10-2-3-2">
                      <text:number>b.</text:number>
                      <text:p text:style-name="al">een rechtspersoon voor zover die krachtens het eigendomsrecht eigenaar is van het pand, dan wel huurder of pachter en met instemming van de eigenaar een aanvraag indient;</text:p>
                    </text:list-item>
                  </text:list>
                </text:list-item>
                <text:list-item text:style-override="id1-3-2-2-1-10-3">
                  <text:number>2.</text:number>
                  <text:p text:style-name="al">De collectieve aanvraag kan worden gedaan door:</text:p>
                  <text:list text:style-name="id1-3-2-2-1-10-3-3">
                    <text:list-item text:style-override="id1-3-2-2-1-10-3-3-1">
                      <text:number>a.</text:number>
                      <text:p text:style-name="al">namens minimaal drie verschillende natuurlijke personen en/of rechtspersonen die eigenaar en/of gebruiker zijn van verschillende panden en voorzien van een schriftelijke akkoordverklaring van de medeaanvragers; of</text:p>
                    </text:list-item>
                    <text:list-item text:style-override="id1-3-2-2-1-10-3-3-2">
                      <text:number>b.</text:number>
                      <text:p text:style-name="al">als een daartoe gemachtigde vertegenwoordiger van het bestuur/de directie van een stichting (b.v. een onderwijsinstelling) of vereniging die eigenaar en/of gebruiker zijn van verschillende panden ; of</text:p>
                    </text:list-item>
                    <text:list-item text:style-override="id1-3-2-2-1-10-3-3-3">
                      <text:number>c.</text:number>
                      <text:p text:style-name="al">als een daartoe gemachtigde vertegenwoordiger van het bestuur/de directie van een woningbouwcorporatie en voorzien van een schriftelijke akkoordverklaring van de huurders waar de te subsidiëren voorzieningen geplaatst gaan worden;</text:p>
                    </text:list-item>
                  </text:list>
                </text:list-item>
                <text:list-item text:style-override="id1-3-2-2-1-10-4">
                  <text:number>3.</text:number>
                  <text:p text:style-name="al">De aanvraag is ingediend binnen zes maanden na aankoop én realisatie van de voorzieningen waar de aanvraag betrekking op heeft;</text:p>
                </text:list-item>
                <text:list-item text:style-override="id1-3-2-2-1-10-5">
                  <text:number>4.</text:number>
                  <text:p text:style-name="al">De aanvraag wordt ingediend op een door het college beschikbaar gesteld aanvraagformulier. De aanvraag is volledig ingevuld en voorzien van alle informatie zoals aangegeven in deze regeling. </text:p>
                </text:list-item>
                <text:list-item text:style-override="id1-3-2-2-1-10-6">
                  <text:number>5.</text:number>
                  <text:p text:style-name="al">Na aankoop en realisatie van de voorziening(en), kan de aanvrager een aanvraag om subsidie indienen voor het eigen pand of een collectieve aanvraag, hoofdstuk 13, door het insturen van:</text:p>
                  <text:list text:style-name="id1-3-2-2-1-10-6-3">
                    <text:list-item text:style-override="id1-3-2-2-1-10-6-3-1">
                      <text:number>a.</text:number>
                      <text:p text:style-name="al">een ingevuld en ondertekend aanvraagformulier, en;</text:p>
                    </text:list-item>
                    <text:list-item text:style-override="id1-3-2-2-1-10-6-3-2">
                      <text:number>b.</text:number>
                      <text:p text:style-name="al">een foto van de oude situatie zonder voorziening en de nieuwe situatie met voorziening, waarbij het pand op de foto duidelijk zichtbaar is, en;</text:p>
                    </text:list-item>
                    <text:list-item text:style-override="id1-3-2-2-1-10-6-3-3">
                      <text:number>c.</text:number>
                      <text:p text:style-name="al">bij aankopen boven de €250,- , een factuur met technische specificaties en aankoopdatum en/of uitvoeringsdatum, en;</text:p>
                    </text:list-item>
                    <text:list-item text:style-override="id1-3-2-2-1-10-6-3-4">
                      <text:number>d.</text:number>
                      <text:p text:style-name="al">als deze is vereist: een omgevingsvergunning of de monumentenvergunning, en;</text:p>
                    </text:list-item>
                    <text:list-item text:style-override="id1-3-2-2-1-10-6-3-5">
                      <text:number>e.</text:number>
                      <text:p text:style-name="al">schriftelijke toestemming van de eigenaar (als de aanvrager een huurder of pachter is), voor uitvoering van subsidiabele activiteiten zoals beschreven in artikel 4 t/m 11 en 13, en;</text:p>
                    </text:list-item>
                    <text:list-item text:style-override="id1-3-2-2-1-10-6-3-6">
                      <text:number>f.</text:number>
                      <text:p text:style-name="al">schriftelijke toestemming van de buren als er gebruik gemaakt wordt van een gezamenlijke voorziening.</text:p>
                    </text:list-item>
                  </text:list>
                </text:list-item>
                <text:list-item text:style-override="id1-3-2-2-1-10-7">
                  <text:number>6.</text:number>
                  <text:p text:style-name="al">Voor het klimaatadaptief inrichten van schoolpleinen, als bedoeld in hoofdstuk 12 van deze regeling, kan de aanvrager een aanvraag om subsidie indienen door het insturen van:</text:p>
                  <text:list text:style-name="id1-3-2-2-1-10-7-3">
                    <text:list-item text:style-override="id1-3-2-2-1-10-7-3-1">
                      <text:number>a.</text:number>
                      <text:p text:style-name="al">een door het college beschikbaar gesteld aanvraagformulier en financierings- en beheerplan;</text:p>
                    </text:list-item>
                    <text:list-item text:style-override="id1-3-2-2-1-10-7-3-2">
                      <text:number>b.</text:number>
                      <text:p text:style-name="al">een foto van de oude situatie zonder voorziening.</text:p>
                    </text:list-item>
                  </text:list>
                </text:list-item>
                <text:list-item text:style-override="id1-3-2-2-1-10-8">
                  <text:number>7.</text:number>
                  <text:p text:style-name="al">Het college kan, indien nodig, aanvullende gegevens vragen.</text:p>
                </text:list-item>
              </text:list>
            </text:section>
            <text:section text:name="artikel_id1-3-2-2-1-11" text:style-name="artikel">
              <text:p text:style-name="artikel_kop_titel"><text:span text:style-name="artikel_kop_label">Artikel</text:span> <text:span text:style-name="artikel_kop_nr">1.10</text:span> Beslissing op aanvraag</text:p>
              <text:list text:style-name="id1-3-2-2-1-11-2">
                <text:list-item text:style-override="id1-3-2-2-1-11-2">
                  <text:number>1.</text:number>
                  <text:p text:style-name="al">Het college neemt binnen acht weken na de binnenkomst van de aanvraag een beslissing.</text:p>
                </text:list-item>
                <text:list-item text:style-override="id1-3-2-2-1-11-3">
                  <text:number>2.</text:number>
                  <text:p text:style-name="al">Het college kan deze termijn eenmalig met vier weken verlengen.</text:p>
                </text:list-item>
                <text:list-item text:style-override="id1-3-2-2-1-11-4">
                  <text:number>3.</text:number>
                  <text:p text:style-name="al">Als het college de subsidie verleent, wordt deze gelijktijdig vastgesteld.</text:p>
                </text:list-item>
                <text:list-item text:style-override="id1-3-2-2-1-11-5">
                  <text:number>4.</text:number>
                  <text:p text:style-name="al">Het college stelt de subsidie vast met inachtneming van de maximale subsidiabele kosten als bedoeld in deze regeling.</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pecifieke criteria</text:p>
              <text:list text:style-name="id1-3-2-2-2-2-2">
                <text:list-item text:style-override="id1-3-2-2-2-2-2">
                  <text:number> 1. </text:number>
                  <text:p text:style-name="al">Om in aanmerking te komen voor subsidie als bedoeld in artikel 1.3, onderdeel a, van de regeling gelden in aanvulling op artikel 1.6 en artikel 1.7 de volgende specifieke criteria:</text:p>
                  <text:list text:style-name="id1-3-2-2-2-2-2-3">
                    <text:list-item text:style-override="id1-3-2-2-2-2-2-3-1">
                      <text:number>a.</text:number>
                      <text:p text:style-name="al">de aanplant van bomen is subsidiabel voor maximaal vijf bomen;</text:p>
                    </text:list-item>
                    <text:list-item text:style-override="id1-3-2-2-2-2-2-3-2">
                      <text:number>b.</text:number>
                      <text:p text:style-name="al">er wordt subsidie verstrekt voor inheemse bomen die op de gepubliceerde soortenlijst staan die te vinden is in Bijlage 1;</text:p>
                    </text:list-item>
                    <text:list-item text:style-override="id1-3-2-2-2-2-2-3-3">
                      <text:number>c.</text:number>
                      <text:p text:style-name="al">de oppervlakte van de tuin dient in verhouding te zijn tot de boomgrootte. Daarom gelden de volgende uitgangspunten om voor subsidie in aanmerking te komen:</text:p>
                      <text:list text:style-name="id1-3-2-2-2-2-2-3-3-3">
                        <text:list-item text:style-override="id1-3-2-2-2-2-2-3-3-3-1">
                          <text:number>i.</text:number>
                          <text:p text:style-name="al"/>
                          <text:p><draw:frame draw:style-name="lidiv"><draw:text-box ofo:max-width="15.3cm" ofo:min-height="1cm" ofo:min-width="5cm"><text:section text:name="table_id1-3-2-2-2-2-2-3-3-3-1-3" text:style-name="table"><text:p text:style-name="table_top"/>
                        <table:table table:style-name="tgroup">
                          <table:table-column table:style-name="id1-3-2-2-2-2-2-3-3-3-1-3-1-1"/>
                          <table:table-column table:style-name="id1-3-2-2-2-2-2-3-3-3-1-3-1-2"/>
                          
                            <table:table-row table:style-name="row">
                              <table:table-cell table:style-name="entry" table:number-rows-spanned="1" table:number-columns-spanned="1">
                                <text:p text:style-name="table_al">
                                  <text:span text:style-name="nadrukvet">Tuin</text:span>
                                  <text:span text:style-name="nadrukvet">oppervlakte</text:span>
                                </text:p>
                              </table:table-cell>
                              <table:table-cell table:style-name="entry" table:number-rows-spanned="1" table:number-columns-spanned="1">
                                <text:p text:style-name="table_al">
                                  <text:span text:style-name="nadrukvet">Boomgrootte</text:span>
                                  <text:span text:style-name="nadrukvet">(volwassen</text:span>
                                  <text:span text:style-name="nadrukvet">hoogte)</text:span>
                                </text:p>
                              </table:table-cell>
                            </table:table-row>
                            <table:table-row table:style-name="row">
                              <table:table-cell table:style-name="entry" table:number-rows-spanned="1" table:number-columns-spanned="1">
                                <text:p text:style-name="table_al">&lt; 50 m2 (o.a. voortuinen) </text:p>
                              </table:table-cell>
                              <table:table-cell table:style-name="entry" table:number-rows-spanned="1" table:number-columns-spanned="1">
                                <text:p text:style-name="table_al">tot 6 m</text:p>
                              </table:table-cell>
                            </table:table-row>
                            <table:table-row table:style-name="row">
                              <table:table-cell table:style-name="entry" table:number-rows-spanned="1" table:number-columns-spanned="1">
                                <text:p text:style-name="table_al">50 - 200 m2 </text:p>
                              </table:table-cell>
                              <table:table-cell table:style-name="entry" table:number-rows-spanned="1" table:number-columns-spanned="1">
                                <text:p text:style-name="table_al">6-12 m</text:p>
                              </table:table-cell>
                            </table:table-row>
                            <table:table-row table:style-name="row">
                              <table:table-cell table:style-name="entry" table:number-rows-spanned="1" table:number-columns-spanned="1">
                                <text:p text:style-name="table_al">&gt; 200 m2 </text:p>
                              </table:table-cell>
                              <table:table-cell table:style-name="entry" table:number-rows-spanned="1" table:number-columns-spanned="1">
                                <text:p text:style-name="table_al">&gt;12 m</text:p>
                              </table:table-cell>
                            </table:table-row>
                          
                        </table:table>
                      <text:p text:style-name="table_bottom"/></text:section></draw:text-box></draw:frame></text:p>
                        </text:list-item>
                        <text:list-item text:style-override="id1-3-2-2-2-2-2-3-3-3-2">
                          <text:number>ii.</text:number>
                          <text:p text:style-name="al"/>
                          <text:p><draw:frame draw:style-name="lidiv"><draw:text-box ofo:max-width="15.3cm" ofo:min-height="1cm" ofo:min-width="5cm"><text:section text:name="table_id1-3-2-2-2-2-2-3-3-3-2-3" text:style-name="table"><text:p text:style-name="table_top"/>
                        <table:table table:style-name="tgroup">
                          <table:table-column table:style-name="id1-3-2-2-2-2-2-3-3-3-2-3-1-1"/>
                          <table:table-column table:style-name="id1-3-2-2-2-2-2-3-3-3-2-3-1-2"/>
                          
                            <table:table-row table:style-name="row">
                              <table:table-cell table:style-name="entry" table:number-rows-spanned="1" table:number-columns-spanned="1">
                                <text:p text:style-name="table_al">
                                  <text:span text:style-name="nadrukvet">Type</text:span>
                                  <text:span text:style-name="nadrukvet">boom</text:span>
                                </text:p>
                              </table:table-cell>
                              <table:table-cell table:style-name="entry" table:number-rows-spanned="1" table:number-columns-spanned="1">
                                <text:p text:style-name="table_al">
                                  <text:span text:style-name="nadrukvet">Stamomtrek</text:span>
                                  <text:span text:style-name="nadrukvet">(gemeten</text:span>
                                  <text:span text:style-name="nadrukvet">op</text:span>
                                  <text:span text:style-name="nadrukvet">1</text:span>
                                  <text:span text:style-name="nadrukvet">m</text:span>
                                  <text:span text:style-name="nadrukvet">hoogte</text:span>
                                  <text:span text:style-name="nadrukvet">bij</text:span>
                                  <text:span text:style-name="nadrukvet">aanschaf)</text:span>
                                </text:p>
                              </table:table-cell>
                            </table:table-row>
                            <table:table-row table:style-name="row">
                              <table:table-cell table:style-name="entry" table:number-rows-spanned="1" table:number-columns-spanned="1">
                                <text:p text:style-name="table_al">Inheemse boom</text:p>
                              </table:table-cell>
                              <table:table-cell table:style-name="entry" table:number-rows-spanned="1" table:number-columns-spanned="1">
                                <text:p text:style-name="table_al">&gt;12 cm</text:p>
                              </table:table-cell>
                            </table:table-row>
                          
                        </table:table>
                      <text:p text:style-name="table_bottom"/></text:section></draw:text-box></draw:frame></text:p>
                        </text:list-item>
                      </text:list>
                    </text:list-item>
                    <text:list-item text:style-override="id1-3-2-2-2-2-2-3-4">
                      <text:number>d.</text:number>
                      <text:p text:style-name="al">Er wordt geen subsidie verstrekt voor bomen die geplant worden binnen 2 meter van de erfgrens.</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Hoogte subsidie</text:p>
              <text:p text:style-name="al">De subsidie voor het plaatsen van bomen bedraagt € 35,- per boom.</text:p>
            </text:section>
            <text:p text:style-name="hoofdstuk_bottom"/>
          </text:section>
          <text:section text:name="hoofdstuk_id1-3-2-2-3" text:style-name="hoofdstuk">
            <text:p text:style-name="hoofdstuk_kop"><text:span text:style-name="label">Hoofdstuk</text:span> <text:span text:style-name="nr">3</text:span> Ontstenen en vergroenen</text:p>
            <text:section text:name="artikel_id1-3-2-2-3-2" text:style-name="artikel">
              <text:p text:style-name="artikel_kop_titel"><text:span text:style-name="artikel_kop_label">Artikel</text:span> <text:span text:style-name="artikel_kop_nr">3.1</text:span> Specifieke criteria</text:p>
              <text:p text:style-name="al">Om in aanmerking te kunnen komen voor subsidie als bedoeld in artikel 1.3, onderdeel b van deze regeling, gelden in aanvulling op artikel 1.6 en artikel 1.7 van deze regeling de volgende criteria:</text:p>
              <text:list text:style-name="id1-3-2-2-3-2-3">
                <text:list-item text:style-override="id1-3-2-2-3-2-3-1">
                  <text:number>a.</text:number>
                  <text:p text:style-name="al">de aanvraag betreft een bestaand pand; </text:p>
                </text:list-item>
                <text:list-item text:style-override="id1-3-2-2-3-2-3-2">
                  <text:number>b.</text:number>
                  <text:p text:style-name="al">de voorzieningen die worden aangelegd betreffen het vervangen van verharding door inheemse beplanting als gras, planten of struiken;</text:p>
                </text:list-item>
                <text:list-item text:style-override="id1-3-2-2-3-2-3-3">
                  <text:number>c.</text:number>
                  <text:p text:style-name="al">er dient minimaal 5 m2 verharding vervangen te worden door beplanting. </text:p>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bedraagt € 5,- per m2 verwijderde verharding (zie artikel 3.1.b en 3.1.c).</text:p>
                </text:list-item>
                <text:list-item text:style-override="id1-3-2-2-3-3-3">
                  <text:number>2.</text:number>
                  <text:p text:style-name="al">Per pand worden niet meer dan de werkelijke kosten met een maximum van € 500,- subsidie toegekend.</text:p>
                </text:list-item>
              </text:list>
            </text:section>
            <text:p text:style-name="hoofdstuk_bottom"/>
          </text:section>
          <text:section text:name="hoofdstuk_id1-3-2-2-4" text:style-name="hoofdstuk">
            <text:p text:style-name="hoofdstuk_kop"><text:span text:style-name="label">Hoofdstuk</text:span> <text:span text:style-name="nr">4</text:span> Aanleggen van een groen dak</text:p>
            <text:section text:name="artikel_id1-3-2-2-4-2" text:style-name="artikel">
              <text:p text:style-name="artikel_kop_titel"><text:span text:style-name="artikel_kop_label">Artikel</text:span> <text:span text:style-name="artikel_kop_nr">4.1</text:span> Specifieke criteria</text:p>
              <text:p text:style-name="al">Om in aanmerking te kunnen komen voor subsidie als bedoeld in artikel 1.3, onderdeel c van deze regeling, gelden in aanvulling op artikel 1.6 en artikel 1.7 van deze regeling de volgende criteria: </text:p>
              <text:list text:style-name="id1-3-2-2-4-2-3">
                <text:list-item text:style-override="id1-3-2-2-4-2-3-1">
                  <text:number>a.</text:number>
                  <text:p text:style-name="al">de aanvraag wordt gedaan voor het aanleggen van een groen dak op een bestaand pand;</text:p>
                </text:list-item>
                <text:list-item text:style-override="id1-3-2-2-4-2-3-2">
                  <text:number>b.</text:number>
                  <text:p text:style-name="al">het groene dak bestaat voor minimaal 75% uit inheemse beplanting.</text:p>
                </text:list-item>
                <text:list-item text:style-override="id1-3-2-2-4-2-3-3">
                  <text:number>c.</text:number>
                  <text:p text:style-name="al">het groene dak krijgt minimaal 3 lagen: een wortelkerende laag, een substraatlaag en een vegetatielaag.</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bedraagt € 20,- per m2 aangelegd groen dak. </text:p>
                </text:list-item>
                <text:list-item text:style-override="id1-3-2-2-4-3-3">
                  <text:number>2.</text:number>
                  <text:p text:style-name="al">Met een maximum van € 2.000,- subsidie per pand.</text:p>
                </text:list-item>
              </text:list>
            </text:section>
            <text:p text:style-name="hoofdstuk_bottom"/>
          </text:section>
          <text:section text:name="hoofdstuk_id1-3-2-2-5" text:style-name="hoofdstuk">
            <text:p text:style-name="hoofdstuk_kop"><text:span text:style-name="label">Hoofdstuk</text:span> <text:span text:style-name="nr">5</text:span> Afkoppelen zonder voorziening voor berging/ infiltratie</text:p>
            <text:section text:name="artikel_id1-3-2-2-5-2" text:style-name="artikel">
              <text:p text:style-name="artikel_kop_titel"><text:span text:style-name="artikel_kop_label">Artikel</text:span> <text:span text:style-name="artikel_kop_nr">5.1</text:span> Specifieke criteria</text:p>
              <text:p text:style-name="al">Om in aanmerking te kunnen komen voor subsidie als bedoeld in artikel 1.3, onderdeel d van deze regeling, gelden in aanvulling op artikel 1.6 en artikel 1.7 van deze regeling de volgende specifieke criteria:</text:p>
              <text:list text:style-name="id1-3-2-2-5-2-3">
                <text:list-item text:style-override="id1-3-2-2-5-2-3-1">
                  <text:number>a.</text:number>
                  <text:p text:style-name="al">de aanvraag betreft het afkoppelen van regenwater zonder voorziening voor berging of infiltratie bij een bestaand pand;</text:p>
                </text:list-item>
                <text:list-item text:style-override="id1-3-2-2-5-2-3-2">
                  <text:number>b.</text:number>
                  <text:p text:style-name="al">bij infiltratie op eigen perceel moet er sprake zijn van voldoende niet afgedekte bodem die geschikt is voor infiltratie van regenwater, of moet het afgekoppelde hemelwater kunnen worden geloosd op het hemelwaterriool of het oppervlaktewater.</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afkoppelen van verhard oppervlak zonder voorziening voor berging of infiltratie bedraagt per pand € 60,-.</text:p>
                </text:list-item>
              </text:list>
            </text:section>
            <text:p text:style-name="hoofdstuk_bottom"/>
          </text:section>
          <text:section text:name="hoofdstuk_id1-3-2-2-6" text:style-name="hoofdstuk">
            <text:p text:style-name="hoofdstuk_kop"><text:span text:style-name="label">Hoofdstuk</text:span> <text:span text:style-name="nr">6</text:span> Voorziening voor berging/infiltratie voor afgekoppeld hemelwater </text:p>
            <text:section text:name="artikel_id1-3-2-2-6-2" text:style-name="artikel">
              <text:p text:style-name="artikel_kop_titel"><text:span text:style-name="artikel_kop_label">Artikel</text:span> <text:span text:style-name="artikel_kop_nr">6.1</text:span> Specifieke criteria</text:p>
              <text:p text:style-name="al">Om in aanmerking te kunnen komen voor subsidie als bedoeld in artikel 1.3, onderdeel e van deze regeling, gelden in aanvulling op artikel 1.6 en artikel 1.7 van deze regeling de volgende specifieke criteria:</text:p>
              <text:list text:style-name="id1-3-2-2-6-2-3">
                <text:list-item text:style-override="id1-3-2-2-6-2-3-1">
                  <text:number>a.</text:number>
                  <text:p text:style-name="al">de regenwateropslag heeft een minimale capaciteit van 20 liter per afgekoppelde m2 dakoppervlak;</text:p>
                </text:list-item>
                <text:list-item text:style-override="id1-3-2-2-6-2-3-2">
                  <text:number>b.</text:number>
                  <text:p text:style-name="al">de infiltratiecapaciteit van de bodem is groot genoeg om het afstromende water te verwerken;</text:p>
                </text:list-item>
                <text:list-item text:style-override="id1-3-2-2-6-2-3-3">
                  <text:number>c.</text:number>
                  <text:p text:style-name="al">deze subsidie is niet stapelbaar met voorziening g, uit artikel 1.3 van deze regeling. </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verwijderen van grond uit de tuin van het pand ten behoeve van berging en/of infiltratie middels maaiveldverlaging is € 200,- per m3 verwijderde grond. </text:p>
                </text:list-item>
                <text:list-item text:style-override="id1-3-2-2-6-3-3">
                  <text:number>2.</text:number>
                  <text:p text:style-name="al">de maximale subsidiabele kosten voor het afkoppelen van hemelwater met voorziening voor berging en/of infiltratie bedraagt € 500,- per pand. </text:p>
                </text:list-item>
              </text:list>
            </text:section>
            <text:p text:style-name="hoofdstuk_bottom"/>
          </text:section>
          <text:section text:name="hoofdstuk_id1-3-2-2-7" text:style-name="hoofdstuk">
            <text:p text:style-name="hoofdstuk_kop"><text:span text:style-name="label">Hoofdstuk</text:span> <text:span text:style-name="nr">7</text:span> Voorziening van regenwateropslag (regenton, -schutting of – zuil) </text:p>
            <text:section text:name="artikel_id1-3-2-2-7-2" text:style-name="artikel">
              <text:p text:style-name="artikel_kop_titel"><text:span text:style-name="artikel_kop_label">Artikel</text:span> <text:span text:style-name="artikel_kop_nr">7.1</text:span> Specifieke criteria</text:p>
              <text:p text:style-name="al">Om in aanmerking te kunnen komen voor subsidie als bedoeld in artikel 1.3, onderdeel f van deze regeling, gelden in aanvulling op artikel 1.6 en artikel 1.7 van deze regeling de volgende specifieke voorwaarden:</text:p>
              <text:list text:style-name="id1-3-2-2-7-2-3">
                <text:list-item text:style-override="id1-3-2-2-7-2-3-1">
                  <text:number>a.</text:number>
                  <text:p text:style-name="al">de regenwateropslag heeft een minimale capaciteit van 100 liter;</text:p>
                </text:list-item>
                <text:list-item text:style-override="id1-3-2-2-7-2-3-2">
                  <text:number>b.</text:number>
                  <text:p text:style-name="al">per pand wordt subsidie verstrekt voor maximaal twee regentonnen of twee segmenten bij het plaatsen van een regenschutting of -zuil.</text:p>
                </text:list-item>
              </text:list>
              <text:p text:style-name="al"/>
            </text:section>
            <text:section text:name="artikel_id1-3-2-2-7-3" text:style-name="artikel">
              <text:p text:style-name="artikel_kop_titel"><text:span text:style-name="artikel_kop_label">Artikel</text:span> <text:span text:style-name="artikel_kop_nr">7.2</text:span> Hoogte subsidie</text:p>
              <text:list text:style-name="id1-3-2-2-7-3-2">
                <text:list-item text:style-override="id1-3-2-2-7-3-2">
                  <text:number>1.</text:number>
                  <text:p text:style-name="al">De subsidie voor het plaatsen van een regenton of segment bedraagt: </text:p>
                  <text:list text:style-name="id1-3-2-2-7-3-2-3">
                    <text:list-item text:style-override="id1-3-2-2-7-3-2-3-1">
                      <text:number>a.</text:number>
                      <text:p text:style-name="al">€ 25,- per ton of segment bij een opvangcapaciteit van 100 tot 200 liter.</text:p>
                    </text:list-item>
                    <text:list-item text:style-override="id1-3-2-2-7-3-2-3-2">
                      <text:number>b.</text:number>
                      <text:p text:style-name="al">€ 50,- per ton of segment bij een opvangcapaciteit boven de 200 liter.</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Voorziening voor afgekoppeld hemelwater &gt;250m2</text:p>
            <text:section text:name="artikel_id1-3-2-2-8-2" text:style-name="artikel">
              <text:p text:style-name="artikel_kop_titel"><text:span text:style-name="artikel_kop_label">Artikel</text:span> <text:span text:style-name="artikel_kop_nr">8.1</text:span> Specifieke criteria</text:p>
              <text:p text:style-name="al">Om in aanmerking te kunnen komen voor subsidie als bedoeld in artikel 1.3, onderdeel g van deze regeling, gelden in aanvulling op artikel 1.6 en artikel 1.7 van deze regeling de volgende criteria:</text:p>
              <text:list text:style-name="id1-3-2-2-8-2-3">
                <text:list-item text:style-override="id1-3-2-2-8-2-3-1">
                  <text:number>a.</text:number>
                  <text:p text:style-name="al">de aanvraag betreft een bestaand pand;</text:p>
                </text:list-item>
                <text:list-item text:style-override="id1-3-2-2-8-2-3-2">
                  <text:number>b.</text:number>
                  <text:p text:style-name="al">er wordt voldaan aan de minimum berging van 20 liter per afgekoppelde m2 in een voorziening op privaat terrein;</text:p>
                </text:list-item>
                <text:list-item text:style-override="id1-3-2-2-8-2-3-3">
                  <text:number>c.</text:number>
                  <text:p text:style-name="al">in de huidige situatie wordt hemelwater afgevoerd via de gemengde riolering;</text:p>
                </text:list-item>
                <text:list-item text:style-override="id1-3-2-2-8-2-3-4">
                  <text:number>d.</text:number>
                  <text:p text:style-name="al">deze subsidie is niet stapelbaar met voorziening e, in artikel 1.3.</text:p>
                </text:list-item>
              </text:list>
              <text:p text:style-name="al"/>
            </text:section>
            <text:section text:name="artikel_id1-3-2-2-8-3" text:style-name="artikel">
              <text:p text:style-name="artikel_kop_titel"><text:span text:style-name="artikel_kop_label">Artikel</text:span> <text:span text:style-name="artikel_kop_nr">8.2</text:span> Hoogte subsidie</text:p>
              <text:list text:style-name="id1-3-2-2-8-3-2">
                <text:list-item text:style-override="id1-3-2-2-8-3-2">
                  <text:number>1.</text:number>
                  <text:p text:style-name="al">De subsidie voor het afkoppelen van minimaal 250m2 bedraagt €6,- per m2 afgekoppeld dakoppervlak.</text:p>
                </text:list-item>
                <text:list-item text:style-override="id1-3-2-2-8-3-3">
                  <text:number>2.</text:number>
                  <text:p text:style-name="al">De maximale subsidiabele kosten voor het afkoppelen van hemelwater &gt;250m2 bedraagt €10.000,- per pand.</text:p>
                </text:list-item>
              </text:list>
            </text:section>
            <text:p text:style-name="hoofdstuk_bottom"/>
          </text:section>
          <text:section text:name="hoofdstuk_id1-3-2-2-9" text:style-name="hoofdstuk">
            <text:p text:style-name="hoofdstuk_kop"><text:span text:style-name="label">Hoofdstuk</text:span> <text:span text:style-name="nr">9</text:span> Installatie voor gebruik van hemelwater</text:p>
            <text:section text:name="artikel_id1-3-2-2-9-2" text:style-name="artikel">
              <text:p text:style-name="artikel_kop_titel"><text:span text:style-name="artikel_kop_label">Artikel</text:span> <text:span text:style-name="artikel_kop_nr">9.1</text:span> Specifieke criteria</text:p>
              <text:p text:style-name="al">Om in aanmerking te kunnen komen voor subsidie als bedoeld in artikel 1.3, onderdeel h van deze regeling, gelden in aanvulling op artikel 1.6 en artikel 1.7 van deze regeling de volgende criteria: </text:p>
              <text:list text:style-name="id1-3-2-2-9-2-3">
                <text:list-item text:style-override="id1-3-2-2-9-2-3-1">
                  <text:number>a.</text:number>
                  <text:p text:style-name="al">de installatie (hemelwaterbuffer: filters/pomp/waterverdeling) moet zodanig zijn uitgevoerd dat deze alleen wordt ingezet voor het doel watervoeding van toilet, wasmachine, het leveren van was- en proceswater en vergelijkbare toepassingen in de woning/bedrijf 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9-2-3-2">
                  <text:number>b.</text:number>
                  <text:p text:style-name="al">er wordt minimaal 1000 liter (1 m3) hemelwater gebufferd ter vervanging van het gebruik van leidingwater.</text:p>
                </text:list-item>
              </text:list>
            </text:section>
            <text:section text:name="artikel_id1-3-2-2-9-3" text:style-name="artikel">
              <text:p text:style-name="artikel_kop_titel"><text:span text:style-name="artikel_kop_label">Artikel</text:span> <text:span text:style-name="artikel_kop_nr">9.2</text:span> Hoogte subsidie</text:p>
              <text:list text:style-name="id1-3-2-2-9-3-2">
                <text:list-item text:style-override="id1-3-2-2-9-3-2">
                  <text:number>1.</text:number>
                  <text:p text:style-name="al">De subsidie voor het realiseren en in werking hebben van een voorziening voor gebruik van hemelwater bedraagt €100,- per 1000 liter gebufferd hemelwater ter vervanging van het gebruik van leidingwater.</text:p>
                </text:list-item>
                <text:list-item text:style-override="id1-3-2-2-9-3-3">
                  <text:number>2.</text:number>
                  <text:p text:style-name="al">De maximale subsidiabele kosten voor het realiseren en in werking hebben van een voorziening voor gebruik van hemelwater bedraagt niet meer dan de materiaalkosten van €600,- per pand. </text:p>
                </text:list-item>
              </text:list>
            </text:section>
            <text:p text:style-name="hoofdstuk_bottom"/>
          </text:section>
          <text:section text:name="hoofdstuk_id1-3-2-2-10" text:style-name="hoofdstuk">
            <text:p text:style-name="hoofdstuk_kop"><text:span text:style-name="label">Hoofdstuk</text:span> <text:span text:style-name="nr">10</text:span> Het aanleggen van een groengevel</text:p>
            <text:section text:name="artikel_id1-3-2-2-10-2" text:style-name="artikel">
              <text:p text:style-name="artikel_kop_titel"><text:span text:style-name="artikel_kop_label">Artikel</text:span> <text:span text:style-name="artikel_kop_nr">10.1</text:span> Specifieke criteria</text:p>
              <text:p text:style-name="al">Om in aanmerking te kunnen komen voor subsidie als bedoeld in artikel 1.3, onderdeel i van deze regeling, gelden in aanvulling op artikel 1.6 en artikel 1.7 van deze regeling de volgende specifieke criteria:</text:p>
              <text:list text:style-name="id1-3-2-2-10-2-3">
                <text:list-item text:style-override="id1-3-2-2-10-2-3-1">
                  <text:number>a.</text:number>
                  <text:p text:style-name="al">de aanvraag betreft een bestaand pand; </text:p>
                </text:list-item>
                <text:list-item text:style-override="id1-3-2-2-10-2-3-2">
                  <text:number>b.</text:number>
                  <text:p text:style-name="al">er wordt inheemse beplanting gebruikt;</text:p>
                </text:list-item>
                <text:list-item text:style-override="id1-3-2-2-10-2-3-3">
                  <text:number>c.</text:number>
                  <text:p text:style-name="al">de klimplanten dienen in de vaste grond op privaat terrein geplant te worden;</text:p>
                </text:list-item>
                <text:list-item text:style-override="id1-3-2-2-10-2-3-4">
                  <text:number>d.</text:number>
                  <text:p text:style-name="al">de groengevel is voorzien van een klimconstructie;</text:p>
                </text:list-item>
                <text:list-item text:style-override="id1-3-2-2-10-2-3-5">
                  <text:number>e.</text:number>
                  <text:p text:style-name="al">deze subsidie is niet stapelbaar met voorziening j, in artikel 1.3.</text:p>
                </text:list-item>
              </text:list>
              <text:p text:style-name="al"/>
            </text:section>
            <text:section text:name="artikel_id1-3-2-2-10-3" text:style-name="artikel">
              <text:p text:style-name="artikel_kop_titel"><text:span text:style-name="artikel_kop_label">Artikel</text:span> <text:span text:style-name="artikel_kop_nr">10.2</text:span> Hoogte subsidie</text:p>
              <text:list text:style-name="id1-3-2-2-10-3-2">
                <text:list-item text:style-override="id1-3-2-2-10-3-2">
                  <text:number>1.</text:number>
                  <text:p text:style-name="al">De subsidie voor het aanleggen van een groengevel bedraagt € 30,- per m2 klimconstructie</text:p>
                </text:list-item>
                <text:list-item text:style-override="id1-3-2-2-10-3-3">
                  <text:number>2.</text:number>
                  <text:p text:style-name="al">Per pand worden niet meer dan de werkelijke kosten met een maximum van € 2.500,- subsidie toegekend.</text:p>
                </text:list-item>
              </text:list>
            </text:section>
            <text:p text:style-name="hoofdstuk_bottom"/>
          </text:section>
          <text:section text:name="hoofdstuk_id1-3-2-2-11" text:style-name="hoofdstuk">
            <text:p text:style-name="hoofdstuk_kop"><text:span text:style-name="label">Hoofdstuk</text:span> <text:span text:style-name="nr">11</text:span> groene geveltuintjes</text:p>
            <text:section text:name="artikel_id1-3-2-2-11-2" text:style-name="artikel">
              <text:p text:style-name="artikel_kop_titel"><text:span text:style-name="artikel_kop_label">Artikel</text:span> <text:span text:style-name="artikel_kop_nr">11.1</text:span> Specifieke criteria</text:p>
              <text:p text:style-name="al">Om in aanmerking te kunnen komen voor subsidie als bedoeld in artikel 1.3, onderdeel j van deze regeling , gelden in aanvulling op artikel 1.6 en artikel 1.7 van deze regeling de volgende specifieke criteria:</text:p>
              <text:list text:style-name="id1-3-2-2-11-2-3">
                <text:list-item text:style-override="id1-3-2-2-11-2-3-1">
                  <text:number>a.</text:number>
                  <text:p text:style-name="al">de aanvraag betreft een bestaand pand;</text:p>
                </text:list-item>
                <text:list-item text:style-override="id1-3-2-2-11-2-3-2">
                  <text:number>b.</text:number>
                  <text:p text:style-name="al">de subsidie is alleen van toepassing voor geveltuintjes in de openbare ruimte;</text:p>
                </text:list-item>
                <text:list-item text:style-override="id1-3-2-2-11-2-3-3">
                  <text:number>c.</text:number>
                  <text:p text:style-name="al">er wordt inheemse beplanting gebruikt;</text:p>
                </text:list-item>
                <text:list-item text:style-override="id1-3-2-2-11-2-3-4">
                  <text:number>d.</text:number>
                  <text:p text:style-name="al">toestemming van de gemeente voor aanbrengen van deze voorziening is vereist waarbij de gemeente eigenaar blijft van de grond;</text:p>
                </text:list-item>
                <text:list-item text:style-override="id1-3-2-2-11-2-3-5">
                  <text:number>e.</text:number>
                  <text:p text:style-name="al">deze subsidie is niet stapelbaar met voorziening i, in artikel 1.3.</text:p>
                </text:list-item>
              </text:list>
              <text:p text:style-name="al"/>
            </text:section>
            <text:section text:name="artikel_id1-3-2-2-11-3" text:style-name="artikel">
              <text:p text:style-name="artikel_kop_titel"><text:span text:style-name="artikel_kop_label">Artikel</text:span> <text:span text:style-name="artikel_kop_nr">11.2</text:span> Hoogte subsidie</text:p>
              <text:list text:style-name="id1-3-2-2-11-3-2">
                <text:list-item text:style-override="id1-3-2-2-11-3-2">
                  <text:number>1.</text:number>
                  <text:p text:style-name="al">De subsidie voor het aanleggen van groene geveltuintjes bedraagt € 50,- per pand.</text:p>
                </text:list-item>
              </text:list>
            </text:section>
            <text:p text:style-name="hoofdstuk_bottom"/>
          </text:section>
          <text:section text:name="hoofdstuk_id1-3-2-2-12" text:style-name="hoofdstuk">
            <text:p text:style-name="hoofdstuk_kop"><text:span text:style-name="label">Hoofdstuk</text:span> <text:span text:style-name="nr">12</text:span> Klimaatadaptief inrichten van schoolpleinen</text:p>
            <text:section text:name="artikel_id1-3-2-2-12-2" text:style-name="artikel">
              <text:p text:style-name="artikel_kop_titel"><text:span text:style-name="artikel_kop_label">Artikel</text:span> <text:span text:style-name="artikel_kop_nr">12.1</text:span> Specifieke criteria</text:p>
              <text:p text:style-name="al">Om in aanmerking te kunnen komen voor subsidie als bedoeld in artikel 1.3 van deze regeling, voor het inrichten, of het beheren van, een klimaatadaptief schoolplein, gelden in aanvulling op artikel 1.6 en artikel 1.7 van deze regeling de volgende specifieke criteria: </text:p>
              <text:list text:style-name="id1-3-2-2-12-2-3">
                <text:list-item text:style-override="id1-3-2-2-12-2-3-1">
                  <text:number>a.</text:number>
                  <text:p text:style-name="al">de aanvraag betreft een bestaand pand;</text:p>
                </text:list-item>
                <text:list-item text:style-override="id1-3-2-2-12-2-3-2">
                  <text:number>b.</text:number>
                  <text:p text:style-name="al">de aanvraag heeft betrekking op een subsidiabele activiteit als bedoeld in artikel 1.3;</text:p>
                </text:list-item>
                <text:list-item text:style-override="id1-3-2-2-12-2-3-3">
                  <text:number>c.</text:number>
                  <text:p text:style-name="al">deze subsidieaanvraag is niet stapelbaar met aparte subsidieaanvragen bedoelt in artikel 1.3.</text:p>
                </text:list-item>
              </text:list>
              <text:p text:style-name="al"/>
            </text:section>
            <text:section text:name="artikel_id1-3-2-2-12-3" text:style-name="artikel">
              <text:p text:style-name="artikel_kop_titel"><text:span text:style-name="artikel_kop_label">Artikel</text:span> <text:span text:style-name="artikel_kop_nr">12.2</text:span> Subsidiabele kosten</text:p>
              <text:p text:style-name="al">Subsidie is te verkrijgen over de te nemen maatregelen die in artikel 2 t/m 11 van deze regeling beschreven staan middels deskundig procesbegeleiding, ontwerp, of de geheel of gedeeltelijke uitvoering of onderhoud/beheer van een klimaatadaptief schoolplein.</text:p>
            </text:section>
            <text:section text:name="artikel_id1-3-2-2-12-4" text:style-name="artikel">
              <text:p text:style-name="artikel_kop_titel"><text:span text:style-name="artikel_kop_label">Artikel</text:span> <text:span text:style-name="artikel_kop_nr">12.3</text:span> Hoogte subsidie</text:p>
              <text:p text:style-name="al">Per schoolplein worden niet meer dan de werkelijke kosten met een maximum van € 5.000,- subsidie toegekend.</text:p>
            </text:section>
            <text:p text:style-name="hoofdstuk_bottom"/>
          </text:section>
          <text:section text:name="hoofdstuk_id1-3-2-2-13" text:style-name="hoofdstuk">
            <text:p text:style-name="hoofdstuk_kop"><text:span text:style-name="label">Hoofdstuk</text:span> <text:span text:style-name="nr">13</text:span> Collectieve aanvraag</text:p>
            <text:section text:name="artikel_id1-3-2-2-13-2" text:style-name="artikel">
              <text:p text:style-name="artikel_kop_titel"><text:span text:style-name="artikel_kop_label">Artikel</text:span> <text:span text:style-name="artikel_kop_nr">13.1</text:span> Specifieke criteria</text:p>
              <text:p text:style-name="al">Om in aanmerking te kunnen komen voor subsidie als bedoeld in artikel 1.3 van deze regeling, die als collectief aangevraagd kan worden, gelden in aanvulling op artikel 1.6 en artikel 1.7 van deze regeling de volgende criteria:</text:p>
              <text:list text:style-name="id1-3-2-2-13-2-3">
                <text:list-item text:style-override="id1-3-2-2-13-2-3-1">
                  <text:number>a.</text:number>
                  <text:p text:style-name="al">de aanvraag heeft betrekking op maatregelen zoals benoemd in artikel 2 tot 11;</text:p>
                </text:list-item>
                <text:list-item text:style-override="id1-3-2-2-13-2-3-2">
                  <text:number>b.</text:number>
                  <text:p text:style-name="al">toestemming van de gemeente voor het aanbrengen van een voorziening in de openbare ruimte is vereist, waarbij de gemeente eigenaar blijft van de grond;</text:p>
                </text:list-item>
                <text:list-item text:style-override="id1-3-2-2-13-2-3-3">
                  <text:number>c.</text:number>
                  <text:p text:style-name="al">de aanvraag wordt gezamenlijk gedaan door één rechtspersoon:</text:p>
                  <text:list text:style-name="id1-3-2-2-13-2-3-3-3">
                    <text:list-item text:style-override="id1-3-2-2-13-2-3-3-3-1">
                      <text:number>i.</text:number>
                      <text:p text:style-name="al">namens minimaal drie verschillende natuurlijke personen en/of rechtspersonen van verschillende panden en voorzien van een schriftelijke akkoordverklaring van de medeaanvragers; of</text:p>
                    </text:list-item>
                    <text:list-item text:style-override="id1-3-2-2-13-2-3-3-3-2">
                      <text:number>ii.</text:number>
                      <text:p text:style-name="al">als een daartoe gemachtigde vertegenwoordiger van het bestuur/de directie van een stichting of vereniging (b.v. vereniging van eigenaren).</text:p>
                    </text:list-item>
                  </text:list>
                </text:list-item>
              </text:list>
              <text:p text:style-name="al"/>
            </text:section>
            <text:section text:name="artikel_id1-3-2-2-13-3" text:style-name="artikel">
              <text:p text:style-name="artikel_kop_titel"><text:span text:style-name="artikel_kop_label">Artikel</text:span> <text:span text:style-name="artikel_kop_nr">13.2</text:span> Subsidiabele kosten</text:p>
              <text:p text:style-name="al">De aanvraag heeft betrekking op een subsidiabele activiteit als bedoeld in artikel 1.3 van deze regeling.</text:p>
            </text:section>
            <text:section text:name="artikel_id1-3-2-2-13-4" text:style-name="artikel">
              <text:p text:style-name="artikel_kop_titel"><text:span text:style-name="artikel_kop_label">Artikel</text:span> <text:span text:style-name="artikel_kop_nr">13.3</text:span> Hoogte subsidie</text:p>
              <text:p text:style-name="al">De hoogte van de te verlenen subsidie bedraagt:</text:p>
              <text:list text:style-name="id1-3-2-2-13-4-3">
                <text:list-item text:style-override="id1-3-2-2-13-4-3-1">
                  <text:number>a.</text:number>
                  <text:p text:style-name="al">Bij een aanvraag voor het realiseren van klimaatmaatregelen tot en met € 1.000,-: 100% van de werkelijke kosten van de maatregelen.</text:p>
                </text:list-item>
                <text:list-item text:style-override="id1-3-2-2-13-4-3-2">
                  <text:number>b.</text:number>
                  <text:p text:style-name="al">Bij een aanvraag voor het realiseren van klimaatmaatregelen tussen € 1.000,- en € 10.000,-: 75% van de werkelijke kosten van de maatregelen.</text:p>
                </text:list-item>
                <text:list-item text:style-override="id1-3-2-2-13-4-3-3">
                  <text:number>c.</text:number>
                  <text:p text:style-name="al">Bij een aanvraag voor het realiseren van klimaatmaatregelen boven de € 10.000,-: 50% van de werkelijke kosten van de maatregelen met een maximum van € 15.000,-.</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Weigerings- intrekkings- en terugvorderingsgronden algemeen</text:p>
            <text:section text:name="artikel_id1-3-2-2-14-2" text:style-name="artikel">
              <text:p text:style-name="artikel_kop_titel"><text:span text:style-name="artikel_kop_label"/> <text:span text:style-name="artikel_kop_nr"/> </text:p>
              <text:p text:style-name="al"/>
              <text:list text:style-name="id1-3-2-2-14-2-3">
                <text:list-item text:style-override="id1-3-2-2-14-2-3">
                  <text:number>1.</text:number>
                  <text:p text:style-name="al">De subsidie wordt in ieder geval geweigerd indien:</text:p>
                  <text:list text:style-name="id1-3-2-2-14-2-3-3">
                    <text:list-item text:style-override="id1-3-2-2-14-2-3-3-1">
                      <text:number>a.</text:number>
                      <text:p text:style-name="al">er sprake is van een situatie beschreven in artikel 4:35 van de Awb of in artikel 9 van de Asv;</text:p>
                    </text:list-item>
                    <text:list-item text:style-override="id1-3-2-2-14-2-3-3-2">
                      <text:number>b.</text:number>
                      <text:p text:style-name="al">de aanvraag niet voldoet aan het gestelde in deze regeling;</text:p>
                    </text:list-item>
                    <text:list-item text:style-override="id1-3-2-2-14-2-3-3-3">
                      <text:number>c.</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14-2-4">
                  <text:number>2.</text:number>
                  <text:p text:style-name="al">De subsidie wordt in ieder geval ingetrokken, indien:</text:p>
                  <text:list text:style-name="id1-3-2-2-14-2-4-3">
                    <text:list-item text:style-override="id1-3-2-2-14-2-4-3-1">
                      <text:number>a.</text:number>
                      <text:p text:style-name="al">er sprake is van een situatie beschreven in artikel 4:49 van de Awb;</text:p>
                    </text:list-item>
                    <text:list-item text:style-override="id1-3-2-2-14-2-4-3-2">
                      <text:number>b.</text:number>
                      <text:p text:style-name="al">achteraf komt vast te staan dat zich een weigeringsgrond als omschreven in het eerste lid heeft voorgedaan.</text:p>
                    </text:list-item>
                  </text:list>
                </text:list-item>
                <text:list-item text:style-override="id1-3-2-2-14-2-5">
                  <text:number>3.</text:number>
                  <text:p text:style-name="al">De subsidie kan worden teruggevorderd indien de subsidie is ingetrokken.</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Onvoorziene gevallen en hardheidsclausule</text:p>
              <text:list text:style-name="id1-3-2-2-15-2-2">
                <text:list-item text:style-override="id1-3-2-2-15-2-2">
                  <text:number>1.</text:number>
                  <text:p text:style-name="al">In gevallen waarin deze regeling niet voorziet, beslist het college.</text:p>
                </text:list-item>
                <text:list-item text:style-override="id1-3-2-2-15-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5-3" text:style-name="artikel">
              <text:p text:style-name="artikel_kop_titel"><text:span text:style-name="artikel_kop_label">Artikel</text:span> <text:span text:style-name="artikel_kop_nr">15.2</text:span> Inwerkingtreding en citeertitel</text:p>
              <text:list text:style-name="id1-3-2-2-15-3-2">
                <text:list-item text:style-override="id1-3-2-2-15-3-2">
                  <text:number>1.</text:number>
                  <text:p text:style-name="al">Deze regeling treedt in werking op 1 januari 2025 en loopt tot en met 31 december 2025.</text:p>
                </text:list-item>
                <text:list-item text:style-override="id1-3-2-2-15-3-3">
                  <text:number>2.</text:number>
                  <text:p text:style-name="al">Deze regeling wordt aangehaald als “Subsidieregeling klimaatadaptieve maatregelen Raalte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te Raalte op 3-12-2024,</text:span></text:p>
            <text:p><text:span text:style-name="functie">Burgemeester en wethouders van Raalte</text:span></text:p>
            <text:p><text:span text:style-name="functie">de secretaris, </text:span></text:p>
            <text:p><text:span text:style-name="functie">Monique van Esterik </text:span></text:p>
            <text:p><text:span text:style-name="functie">De burgemeester,</text:span></text:p>
            <text:p><text:span text:style-name="functie">Rob Zuidema</text:span></text:p>
          </text:section>
        </text:section>
        <text:section text:name="bijlage_id1-3-2-4" text:style-name="bijlage">
          <text:p text:style-name="bijlage_top"/>
          <text:p text:style-name="hoofdstuk_kop"><text:span text:style-name="label">Bijlage</text:span> <text:span text:style-name="nr">1</text:span> Bom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ederlandse</text:span>
                    <text:span text:style-name="nadrukvet">naam</text:span>
                  </text:p>
                </table:table-cell>
                <table:table-cell table:style-name="entry" table:number-rows-spanned="1" table:number-columns-spanned="1">
                  <text:p text:style-name="table_al">
                    <text:span text:style-name="nadrukvet">Wetenschappelijke</text:span>
                    <text:span text:style-name="nadrukvet">naam</text:span>
                  </text:p>
                </table:table-cell>
                <table:table-cell table:style-name="entry" table:number-rows-spanned="1" table:number-columns-spanned="1">
                  <text:p text:style-name="table_al">
                    <text:span text:style-name="nadrukvet">Grootte</text:span>
                  </text:p>
                </table:table-cell>
              </table:table-row>
              <table:table-row table:style-name="row">
                <table:table-cell table:style-name="entry" table:number-rows-spanned="1" table:number-columns-spanned="1">
                  <text:p text:style-name="table_al">Acacia</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Berk (ruwe-/ zachte- / goud-/ zwarte-)</text:p>
                </table:table-cell>
                <table:table-cell table:style-name="entry" table:number-rows-spanned="1" table:number-columns-spanned="1">
                  <text:p text:style-name="table_al">Betula (pendula/ pubescens/ nigr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Beuk (bruine-/ hop-)</text:p>
                </table:table-cell>
                <table:table-cell table:style-name="entry" table:number-rows-spanned="1" table:number-columns-spanned="1">
                  <text:p text:style-name="table_al">Fagus sylvatica/ Ostrya carpinifoli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Eik (winter-/ zomer-/ mos-)</text:p>
                </table:table-cell>
                <table:table-cell table:style-name="entry" table:number-rows-spanned="1" table:number-columns-spanned="1">
                  <text:p text:style-name="table_al">Quercus (petraea/ robur/ cerri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Els (zwarte-/ witte-/ hartbladige-)</text:p>
                </table:table-cell>
                <table:table-cell table:style-name="entry" table:number-rows-spanned="1" table:number-columns-spanned="1">
                  <text:p text:style-name="table_al">Alnus (glutinosa/ incana/ cordat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Es</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Esdoorn (gewone-/ rode-)</text:p>
                </table:table-cell>
                <table:table-cell table:style-name="entry" table:number-rows-spanned="1" table:number-columns-spanned="1">
                  <text:p text:style-name="table_al">Acer (pseudoplatanus / rubrum)</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Grove den</text:p>
                </table:table-cell>
                <table:table-cell table:style-name="entry" table:number-rows-spanned="1" table:number-columns-spanned="1">
                  <text:p text:style-name="table_al">Pinus sylvestri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Iep (gewone-/ steel-/ fladder-)</text:p>
                </table:table-cell>
                <table:table-cell table:style-name="entry" table:number-rows-spanned="1" table:number-columns-spanned="1">
                  <text:p text:style-name="table_al">Ulmus (laevi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Kastanje (tamme-)</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Kaukasische vleugelnoot</text:p>
                </table:table-cell>
                <table:table-cell table:style-name="entry" table:number-rows-spanned="1" table:number-columns-spanned="1">
                  <text:p text:style-name="table_al">Pterocarya fraxinifoli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Linde (winter-/ zomer-/ keizer-/ zilver-)</text:p>
                </table:table-cell>
                <table:table-cell table:style-name="entry" table:number-rows-spanned="1" table:number-columns-spanned="1">
                  <text:p text:style-name="table_al">Tilia (cordata/ platyphyllos/ × europaea/ tomentos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Meidoorn (eenstijlige-)</text:p>
                </table:table-cell>
                <table:table-cell table:style-name="entry" table:number-rows-spanned="1" table:number-columns-spanned="1">
                  <text:p text:style-name="table_al">Crataegus (monogyn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Paardenkastanje (rode-/ witte-/ dubbelbloemige-)</text:p>
                </table:table-cell>
                <table:table-cell table:style-name="entry" table:number-rows-spanned="1" table:number-columns-spanned="1">
                  <text:p text:style-name="table_al">Aesculus (× carnea/ hippocastanum ('Baumannii'))</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Populier (zwarte-/ ratel-)</text:p>
                </table:table-cell>
                <table:table-cell table:style-name="entry" table:number-rows-spanned="1" table:number-columns-spanned="1">
                  <text:p text:style-name="table_al">Populus (nigra/ tremul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Tulpenboom</text:p>
                </table:table-cell>
                <table:table-cell table:style-name="entry" table:number-rows-spanned="1" table:number-columns-spanned="1">
                  <text:p text:style-name="table_al">Liriodendron tulipifer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Walnoot/ okkernoot</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Gele Valse Christusdoorn</text:p>
                </table:table-cell>
                <table:table-cell table:style-name="entry" table:number-rows-spanned="1" table:number-columns-spanned="1">
                  <text:p text:style-name="table_al">Gleditsia triacanthos 'Sunburst'</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Ilex aquifolium</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Kers (sier-/ winterbloeiende-)</text:p>
                </table:table-cell>
                <table:table-cell table:style-name="entry" table:number-rows-spanned="1" table:number-columns-spanned="1">
                  <text:p text:style-name="table_al">Prunus (serrulata/ subhirtella 'Autumnali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Meidoorn (tweestijlige)</text:p>
                </table:table-cell>
                <table:table-cell table:style-name="entry" table:number-rows-spanned="1" table:number-columns-spanned="1">
                  <text:p text:style-name="table_al">Crataegus (laevigata)</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Moerbei</text:p>
                </table:table-cell>
                <table:table-cell table:style-name="entry" table:number-rows-spanned="1" table:number-columns-spanned="1">
                  <text:p text:style-name="table_al">Moru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Peer (alle subsoorten)</text:p>
                </table:table-cell>
                <table:table-cell table:style-name="entry" table:number-rows-spanned="1" table:number-columns-spanned="1">
                  <text:p text:style-name="table_al">Pyru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Trompetboom</text:p>
                </table:table-cell>
                <table:table-cell table:style-name="entry" table:number-rows-spanned="1" table:number-columns-spanned="1">
                  <text:p text:style-name="table_al">Catalpa bignonioide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Veldesdoorn</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Wilg (kraak-/ amandel-)</text:p>
                </table:table-cell>
                <table:table-cell table:style-name="entry" table:number-rows-spanned="1" table:number-columns-spanned="1">
                  <text:p text:style-name="table_al">Salix (fragilis/ triandra)</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Appel (alle subsoorten) </text:p>
                </table:table-cell>
                <table:table-cell table:style-name="entry" table:number-rows-spanned="1" table:number-columns-spanned="1">
                  <text:p text:style-name="table_al">Malus</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Judasboom</text:p>
                </table:table-cell>
                <table:table-cell table:style-name="entry" table:number-rows-spanned="1" table:number-columns-spanned="1">
                  <text:p text:style-name="table_al">Cercis siliquastrum</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Kardinaalsmuts</text:p>
                </table:table-cell>
                <table:table-cell table:style-name="entry" table:number-rows-spanned="1" table:number-columns-spanned="1">
                  <text:p text:style-name="table_al">Euonymus europaeus</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Pruim</text:p>
                </table:table-cell>
                <table:table-cell table:style-name="entry" table:number-rows-spanned="1" table:number-columns-spanned="1">
                  <text:p text:style-name="table_al">Prunus (domestic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Sporkehout/ Vuilboom</text:p>
                </table:table-cell>
                <table:table-cell table:style-name="entry" table:number-rows-spanned="1" table:number-columns-spanned="1">
                  <text:p text:style-name="table_al">Rhamnus frangul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Vlier</text:p>
                </table:table-cell>
                <table:table-cell table:style-name="entry" table:number-rows-spanned="1" table:number-columns-spanned="1">
                  <text:p text:style-name="table_al">Sambucus (nigr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Wilde mispel</text:p>
                </table:table-cell>
                <table:table-cell table:style-name="entry" table:number-rows-spanned="1" table:number-columns-spanned="1">
                  <text:p text:style-name="table_al">Mespilus germanic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Wilg (schiet-/ goorde-/ bos-/ grauwe-/ kat-)</text:p>
                </table:table-cell>
                <table:table-cell table:style-name="entry" table:number-rows-spanned="1" table:number-columns-spanned="1">
                  <text:p text:style-name="table_al">Salix (alba/ aurita/ caprea/ cinerea/ viminalis)</text:p>
                </table:table-cell>
                <table:table-cell table:style-name="entry" table:number-rows-spanned="1" table:number-columns-spanned="1">
                  <text:p text:style-name="table_al">3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201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1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1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Natuur en milieu | Organisatie en beleid</meta:user-defined>
    <meta:user-defined meta:name="DC.source">titel 4.2 van de Algemene wet bestuursrecht]|[1.0:c:BWBR0005537&amp;titeldeel=4.2&amp;g=2024-11-19</meta:user-defined>
    <meta:user-defined meta:name="DC.source">Algemene subsidieverordening Raalte 2014]|[http://lokaleregelgeving.overheid.nl/CVDR325451</meta:user-defined>
    <meta:user-defined meta:name="OVERHEIDop.referentienummer">64284-2024</meta:user-defined>
    <meta:user-defined meta:name="DCTERMS.alternative">Subsidieregeling klimaatadaptieve maatregelen Raalte 2025</meta:user-defined>
    <dc:language>nl</dc:language>
    <meta:user-defined meta:name="OVERHEIDop.locatietype/OVERHEIDop.gebiedsmarkering">Gemeente</meta:user-defined>
    <meta:user-defined meta:name="DC.title">Subsidieregeling Klimaatadaptieve maatregelen gemeente Raalte 2025</meta:user-defined>
    <meta:user-defined meta:name="DCTERMS.W3CDTF/DCTERMS.available">2024-12-06</meta:user-defined>
    <meta:user-defined meta:name="DCTERMS.W3CDTF/OVERHEIDop.jaargang">2024</meta:user-defined>
    <meta:user-defined meta:name="OVERHEIDop.publicationIssue">512012</meta:user-defined>
    <meta:user-defined meta:name="OVERHEIDop.betreftRegeling">CVDR728440_1</meta:user-defined>
    <meta:user-defined meta:name="xs:date/OVERHEIDop.startdatum">2025-01-01</meta:user-defined>
    <meta:user-defined meta:name="xs:date/OVERHEIDop.einddatum">2026-01-01</meta:user-defined>
    <meta:user-defined meta:name="OVERHEIDop.GmbID/DC.identifier">gmb-2024-512012</meta:user-defined>
    <meta:user-defined meta:name="OVERHEIDop.versieInformatie"/>
  </office:meta>
</office:document-meta>
</file>