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het bedrijfsgebouw aan Kapelleweg 7a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905206</text:p>
            <text:p text:style-name="common-al">Voor : Vergroten bedrijfsgebouw</text:p>
            <text:p text:style-name="common-al">Locatie : Kapelleweg 7a, (3945 LA) Cothen</text:p>
            <text:p text:style-name="common-al">Datum ontvangst : 26-11-2024</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4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201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1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01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400  </meta:user-defined>
    <dc:language>nl</dc:language>
    <meta:user-defined meta:name="OVERHEIDop.locatietype/OVERHEIDop.gebiedsmarkering">Adres</meta:user-defined>
    <meta:user-defined meta:name="DC.title">Toestemming voor het vergroten van het bedrijfsgebouw aan Kapelleweg 7a te Cothen</meta:user-defined>
    <meta:user-defined meta:name="DCTERMS.W3CDTF/DCTERMS.available">2024-12-05</meta:user-defined>
    <meta:user-defined meta:name="DCTERMS.W3CDTF/OVERHEIDop.jaargang">2024</meta:user-defined>
    <meta:user-defined meta:name="OVERHEIDop.publicationIssue">512011</meta:user-defined>
    <meta:user-defined meta:name="OVERHEIDop.GmbID/DC.identifier">gmb-2024-512011</meta:user-defined>
    <meta:user-defined meta:name="OVERHEIDop.versieInformatie"/>
  </office:meta>
</office:document-meta>
</file>