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7">
      <text:list-level-style-bullet text:bullet-char="•" text:level="1">
        <style:list-level-properties text:min-label-width="10mm"/>
      </text:list-level-style-bullet>
    </text:list-style>
    <text:list-style style:name="id1-3-2-2-4-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POLITIEKE AVOND VAN DE GEMEENTE LOCHEM 2024</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zien het advies van het presidium;</text:p>
            <text:p text:style-name="al"/>
            <text:p text:style-name="al">gelet op de artikelen 16, 82 en 84 van de Gemeentewet;</text:p>
            <text:p text:style-name="al"/>
            <text:p text:style-name="al">gelet op Hoofdstuk Va. van de Gemeentewet;</text:p>
            <text:p text:style-name="al"/>
            <text:p text:style-name="al">besluit de volgende verordening vast te stellen: </text:p>
            <text:p text:style-name="al"/>
            <text:p text:style-name="al">Reglement van orde voor de Politieke Avond van de gemeente Loche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 Politieke Avond</text:p>
              <text:list text:style-name="id1-3-2-2-1-2-2">
                <text:list-item text:style-override="id1-3-2-2-1-2-2-1">
                  <text:number>1.</text:number>
                  <text:p text:style-name="al">De Politieke Avond is een openbare bijeenkomst van de gemeenteraad van Lochem.</text:p>
                </text:list-item>
                <text:list-item text:style-override="id1-3-2-2-1-2-2-2">
                  <text:number>2.</text:number>
                  <text:p text:style-name="al">De Politieke Avond kan bestaan uit: een informerende tafel, een adviserende tafel, een beeldvormende tafel, een meningvormende tafel, een open ronde tafelgesprek en de raadsvergadering.</text:p>
                </text:list-item>
                <text:list-item text:style-override="id1-3-2-2-1-2-2-3">
                  <text:number>3.</text:number>
                  <text:p text:style-name="al">Een informerende tafel is een bijeenkomst met als doel informeren. </text:p>
                </text:list-item>
                <text:list-item text:style-override="id1-3-2-2-1-2-2-4">
                  <text:number>4.</text:number>
                  <text:p text:style-name="al">Een adviserende tafel is een bijeenkomst met als doel het adviseren van het college door de gemeenteraad over een onderwerp.</text:p>
                </text:list-item>
                <text:list-item text:style-override="id1-3-2-2-1-2-2-5">
                  <text:number>5.</text:number>
                  <text:p text:style-name="al">Een beeldvormende tafel is een bijeenkomst met als doel beeldvorming.</text:p>
                </text:list-item>
                <text:list-item text:style-override="id1-3-2-2-1-2-2-6">
                  <text:number>6.</text:number>
                  <text:p text:style-name="al">Een meningvormende tafel is een bijeenkomst met als doel meningvorming.</text:p>
                </text:list-item>
                <text:list-item text:style-override="id1-3-2-2-1-2-2-7">
                  <text:number>7.</text:number>
                  <text:p text:style-name="al">Een open ronde tafel gesprek is een bijeenkomst die ruimte biedt aan inwoners om in gesprek te gaan met raadsleden en fractievertegenwoordigers over een eigen gekozen onderwerp.</text:p>
                </text:list-item>
                <text:list-item text:style-override="id1-3-2-2-1-2-2-8">
                  <text:number>8.</text:number>
                  <text:p text:style-name="al">In de raadsvergadering vindt debat naar aanleiding van ingediende moties en amendementen en besluitvorming plaats.</text:p>
                </text:list-item>
              </text:list>
            </text:section>
            <text:section text:name="artikel_id1-3-2-2-1-3" text:style-name="artikel">
              <text:p text:style-name="artikel_kop_titel"><text:span text:style-name="artikel_kop_label">Artikel</text:span> <text:span text:style-name="artikel_kop_nr">2</text:span> Raadscommissies</text:p>
              <text:p text:style-name="al">Beeldvormende en meningvormende tafelgesprekken zijn (vergaderingen van) raadscommissies zoals bedoeld in artikel 82 van de Gemeentewet.</text:p>
            </text:section>
            <text:section text:name="artikel_id1-3-2-2-1-4" text:style-name="artikel">
              <text:p text:style-name="artikel_kop_titel"><text:span text:style-name="artikel_kop_label">Artikel</text:span> <text:span text:style-name="artikel_kop_nr">3</text:span> Begripsbepalingen</text:p>
              <text:p text:style-name="al">In dit reglement wordt verstaan onder:</text:p>
              <text:list text:style-name="id1-3-2-2-1-4-3">
                <text:list-item text:style-override="id1-3-2-2-1-4-3-1">
                  <text:number>a.</text:number>
                  <text:p text:style-name="al">amendement: voorstel van een raadslid tot wijziging van een ontwerpverordening of ontwerpbeslissing;</text:p>
                </text:list-item>
                <text:list-item text:style-override="id1-3-2-2-1-4-3-2">
                  <text:number>b.</text:number>
                  <text:p text:style-name="al">subamendement: voorstel van een raadslid tot wijziging van een aanhangig amendement;</text:p>
                </text:list-item>
                <text:list-item text:style-override="id1-3-2-2-1-4-3-3">
                  <text:number>c.</text:number>
                  <text:p text:style-name="al">initiatiefvoorstel: voorstel van een raadslid voor een verordening of ander voorstel;</text:p>
                </text:list-item>
                <text:list-item text:style-override="id1-3-2-2-1-4-3-4">
                  <text:number>d.</text:number>
                  <text:p text:style-name="al">motie: verklaring waarmee een oordeel, wens of verzoek wordt uitgesproken;</text:p>
                </text:list-item>
                <text:list-item text:style-override="id1-3-2-2-1-4-3-5">
                  <text:number>e.</text:number>
                  <text:p text:style-name="al">voorstel van orde: voorstel betreffende de orde van de vergadering;</text:p>
                </text:list-item>
                <text:list-item text:style-override="id1-3-2-2-1-4-3-6">
                  <text:number>f.</text:number>
                  <text:p text:style-name="al">griffier: griffier van de raad of diens plaatsvervanger;</text:p>
                </text:list-item>
                <text:list-item text:style-override="id1-3-2-2-1-4-3-7">
                  <text:number>g.</text:number>
                  <text:p text:style-name="al">raadsvoorzitter: voorzitter van de raad of diens plaatsvervanger;</text:p>
                </text:list-item>
                <text:list-item text:style-override="id1-3-2-2-1-4-3-8">
                  <text:number>h.</text:number>
                  <text:p text:style-name="al">voorzitter: voorzitter van een tafel of van het vragenhalfuur;</text:p>
                </text:list-item>
                <text:list-item text:style-override="id1-3-2-2-1-4-3-9">
                  <text:number>i.</text:number>
                  <text:p text:style-name="al">fractievertegenwoordiger: een niet-raadslid dat namens één van de verkozen fracties deelneemt aan een tafelgesprek;</text:p>
                </text:list-item>
                <text:list-item text:style-override="id1-3-2-2-1-4-3-10">
                  <text:number>j.</text:number>
                  <text:p text:style-name="al">het college: het college van burgemeester en wethouders;</text:p>
                </text:list-item>
                <text:list-item text:style-override="id1-3-2-2-1-4-3-11">
                  <text:number>k.</text:number>
                  <text:p text:style-name="al">website: de website van de gemeente Lochem www.lochem.nl.</text:p>
                </text:list-item>
              </text:list>
            </text:section>
            <text:section text:name="artikel_id1-3-2-2-1-5" text:style-name="artikel">
              <text:p text:style-name="artikel_kop_titel"><text:span text:style-name="artikel_kop_label">Artikel</text:span> <text:span text:style-name="artikel_kop_nr">4</text:span> Het voorzitterschap</text:p>
              <text:list text:style-name="id1-3-2-2-1-5-2">
                <text:list-item text:style-override="id1-3-2-2-1-5-2-1">
                  <text:number>1.</text:number>
                  <text:p text:style-name="al">De raad wijst de voorzitters aan.</text:p>
                </text:list-item>
                <text:list-item text:style-override="id1-3-2-2-1-5-2-2">
                  <text:number>2.</text:number>
                  <text:p text:style-name="al">De raadsvoorzitter en de voorzitters zijn belast met:</text:p>
                </text:list-item>
                <text:list-item text:style-override="id1-3-2-2-1-5-2-3">
                  <text:number>a.</text:number>
                  <text:p text:style-name="al">het leiden van de raadsvergadering respectievelijk de tafelgesprekken of het vragenhalfuur;</text:p>
                </text:list-item>
                <text:list-item text:style-override="id1-3-2-2-1-5-2-4">
                  <text:number>b.</text:number>
                  <text:p text:style-name="al">het handhaven van de orde;</text:p>
                </text:list-item>
                <text:list-item text:style-override="id1-3-2-2-1-5-2-5">
                  <text:number>c.</text:number>
                  <text:p text:style-name="al">het doen naleven van dit reglement;</text:p>
                </text:list-item>
                <text:list-item text:style-override="id1-3-2-2-1-5-2-6">
                  <text:number>d.</text:number>
                  <text:p text:style-name="al">hetgeen de Gemeentewet hen verder opdraagt.</text:p>
                </text:list-item>
                <text:list-item text:style-override="id1-3-2-2-1-5-2-7">
                  <text:number>3.</text:number>
                  <text:p text:style-name="al">Het voorzitterschap van een voorzitter eindigt door:</text:p>
                </text:list-item>
                <text:list-item text:style-override="id1-3-2-2-1-5-2-8">
                  <text:number>a.</text:number>
                  <text:p text:style-name="al">beëindiging van het lidmaatschap van de raad;</text:p>
                </text:list-item>
                <text:list-item text:style-override="id1-3-2-2-1-5-2-9">
                  <text:number>b.</text:number>
                  <text:p text:style-name="al">ontslag op eigen verzoek;</text:p>
                </text:list-item>
                <text:list-item text:style-override="id1-3-2-2-1-5-2-10">
                  <text:number>c.</text:number>
                  <text:p text:style-name="al">ontslag door de raad wanneer hij naar het oordeel van de raad door handelen of nalaten ernstig nadeel toebrengt aan het in hem gestelde vertrouwen.</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1">
                  <text:number>1.</text:number>
                  <text:p text:style-name="al">De griffier is in elke vergadering van de raad, het presidium en de agendacommissie aanwezig. </text:p>
                </text:list-item>
                <text:list-item text:style-override="id1-3-2-2-1-6-2-2">
                  <text:number>2.</text:number>
                  <text:p text:style-name="al">Bij verhindering of afwezigheid wordt de griffier vervangen door een plaatsvervanger die door de raad is aangewezen.</text:p>
                </text:list-item>
                <text:list-item text:style-override="id1-3-2-2-1-6-2-3">
                  <text:number>3.</text:number>
                  <text:p text:style-name="al">In elk tafelgesprek is de griffier of een medewerker van de griffie aanwezig.</text:p>
                </text:list-item>
                <text:list-item text:style-override="id1-3-2-2-1-6-2-4">
                  <text:number>4.</text:number>
                  <text:p text:style-name="al">De griffier of medewerker van de griffie kan op uitnodiging van de raadsvoorzitter of voorzitter deelnemen aan beraadslagingen zoals bedoeld in dit reglement.</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1">
                  <text:number>1.</text:number>
                  <text:p text:style-name="al">Er is een presidium dat bestaat uit de raadsvoorzitter en de fractievoorzitters.</text:p>
                </text:list-item>
                <text:list-item text:style-override="id1-3-2-2-1-7-2-2">
                  <text:number>2.</text:number>
                  <text:p text:style-name="al">Fractievoorzitters wijzen elk een raadslid (of fractievertegenwoordiger) aan dat hen bij afwezigheid in het presidium vervangt.</text:p>
                </text:list-item>
                <text:list-item text:style-override="id1-3-2-2-1-7-2-3">
                  <text:number>3.</text:number>
                  <text:p text:style-name="al">Het presidium kan anderen uitnodigen deel te nemen aan zijn vergaderingen. </text:p>
                </text:list-item>
                <text:list-item text:style-override="id1-3-2-2-1-7-2-4">
                  <text:number>4.</text:number>
                  <text:p text:style-name="al">Elke fractievoorzitter of diens vervanger heeft één stem in het presidium. </text:p>
                </text:list-item>
                <text:list-item text:style-override="id1-3-2-2-1-7-2-5">
                  <text:number>5.</text:number>
                  <text:p text:style-name="al">Het presidium doet aanbevelingen aan de raad inzake de organisatie en het functioneren van de raad in het algemeen en de Politieke Avond in het bijzonder.</text:p>
                </text:list-item>
                <text:list-item text:style-override="id1-3-2-2-1-7-2-6">
                  <text:number>6.</text:number>
                  <text:p text:style-name="al">Het presidium heeft taken en bevoegdheden die zijn opgenomen in de artikelen 12, 21, 22, 23 en 24.</text:p>
                </text:list-item>
              </text:list>
            </text:section>
            <text:section text:name="artikel_id1-3-2-2-1-8" text:style-name="artikel">
              <text:p text:style-name="artikel_kop_titel"><text:span text:style-name="artikel_kop_label">Artikel</text:span> <text:span text:style-name="artikel_kop_nr">7</text:span> De agendacommissie</text:p>
              <text:list text:style-name="id1-3-2-2-1-8-2">
                <text:list-item text:style-override="id1-3-2-2-1-8-2-1">
                  <text:number>1.</text:number>
                  <text:p text:style-name="al">Er is een agendacommissie die bestaat uit de raadsvoorzitter en de fractievoorzitters. </text:p>
                </text:list-item>
                <text:list-item text:style-override="id1-3-2-2-1-8-2-2">
                  <text:number>2.</text:number>
                  <text:p text:style-name="al">Fractievoorzitters wijzen elk een raadslid aan die hen bij afwezigheid in de agendacommissie vervangt.</text:p>
                </text:list-item>
                <text:list-item text:style-override="id1-3-2-2-1-8-2-3">
                  <text:number>3.</text:number>
                  <text:p text:style-name="al">De taak van de agendacommissie is om de agenda van de reguliere Politieke Avond voor te bereiden en vast te stellen, alsmede vergaderingen op grond van artikel 17 lid 2 van de Gemeentewet.</text:p>
                </text:list-item>
                <text:list-item text:style-override="id1-3-2-2-1-8-2-4">
                  <text:number>4.</text:number>
                  <text:p text:style-name="al">De agendacommissie doet tevens een voorstel tot afhandeling van de ingekomen stukk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en fracties</text:p>
            <text:section text:name="artikel_id1-3-2-2-2-2" text:style-name="artikel">
              <text:p text:style-name="artikel_kop_titel"><text:span text:style-name="artikel_kop_label">Artikel</text:span> <text:span text:style-name="artikel_kop_nr">8</text:span> Onderzoek geloofsbrieven en beëdiging raadsleden</text:p>
              <text:list text:style-name="id1-3-2-2-2-2-2">
                <text:list-item text:style-override="id1-3-2-2-2-2-2-1">
                  <text:number>1.</text:number>
                  <text:p text:style-name="al">Bij aanvang van een raadsperiode stelt de raad een commissie geloofsbrieven in, bestaande uit drie raadsleden. </text:p>
                </text:list-item>
                <text:list-item text:style-override="id1-3-2-2-2-2-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2-3">
                  <text:number>3.</text:number>
                  <text:p text:style-name="al">Het onderzoek van het proces-verbaal van het centraal stembureau gebeurt in de laatste raadsvergadering in oude samenstelling na de raadsverkiezingen.</text:p>
                </text:list-item>
                <text:list-item text:style-override="id1-3-2-2-2-2-2-4">
                  <text:number>4.</text:number>
                  <text:p text:style-name="al">Na een raadsverkiezing roept de raadsvoorzitter de toegelaten raadsleden op om in de eerste raadsvergadering in nieuwe samenstelling de voorgeschreven eed of verklaring en belofte af te leggen.</text:p>
                </text:list-item>
                <text:list-item text:style-override="id1-3-2-2-2-2-2-5">
                  <text:number>5.</text:number>
                  <text:p text:style-name="al">In geval van een tussentijdse vacaturevervulling roept de raads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9</text:span> Benoeming wethouders</text:p>
              <text:list text:style-name="id1-3-2-2-2-3-2">
                <text:list-item text:style-override="id1-3-2-2-2-3-2-1">
                  <text:number>1.</text:number>
                  <text:p text:style-name="al">Bij aanvang van een raadsperiode stelt de raad een commissie geloofsbrieven in die raadsbesluiten inzake de benoeming van een wethouder voorbereidt, bestaande uit drie raadsleden. </text:p>
                </text:list-item>
                <text:list-item text:style-override="id1-3-2-2-2-3-2-2">
                  <text:number>2.</text:number>
                  <text:p text:style-name="al">Deze onderzoekt of de benoeming van de kandidaat-wethouder voldoet aan de vereisten van de artikelen 36a, 36b, 41b, eerste, derde en vierde lid, en 41c, eerste lid, van de Gemeentewet.</text:p>
                </text:list-item>
                <text:list-item text:style-override="id1-3-2-2-2-3-2-3">
                  <text:number>3.</text:number>
                  <text:p text:style-name="al">De commissie brengt vervolgens advies uit aan de raad over de benoeming tot wethouder.</text:p>
                </text:list-item>
                <text:list-item text:style-override="id1-3-2-2-2-3-2-4">
                  <text:number>4.</text:number>
                  <text:p text:style-name="al">De burgemeester kan voor de aanvang van iedere ambtstermijn opdracht geven om de kandidaat-wethouders aan een risicoanalyse integriteit te onderwerpen. De burgemeester brengt over het eindresultaat daarvan verslag uit aan de raad. </text:p>
                </text:list-item>
              </text:list>
            </text:section>
            <text:section text:name="artikel_id1-3-2-2-2-4" text:style-name="artikel">
              <text:p text:style-name="artikel_kop_titel"><text:span text:style-name="artikel_kop_label">Artikel</text:span> <text:span text:style-name="artikel_kop_nr">10</text:span> Fracties</text:p>
              <text:list text:style-name="id1-3-2-2-2-4-2">
                <text:list-item text:style-override="id1-3-2-2-2-4-2-1">
                  <text:number>1.</text:number>
                  <text:p text:style-name="al">Raadsleden die door het centraal stembureau op dezelfde kandidatenlijst verkozen zijn verklaard worden bij de aanvang van de zittingsperiode als één fractie beschouwd.</text:p>
                </text:list-item>
                <text:list-item text:style-override="id1-3-2-2-2-4-2-2">
                  <text:number>2.</text:number>
                  <text:p text:style-name="al">Als boven de kandidatenlijst een aanduiding was geplaatst, voert de fractie in de raad deze aanduiding als naam. Als daar geen aanduiding was geplaatst, deelt de fractie in de eerste raadsvergadering aan de raadsvoorzitter mee welke naam deze fractie in de raad zal voeren.</text:p>
                </text:list-item>
                <text:list-item text:style-override="id1-3-2-2-2-4-2-3">
                  <text:number>3.</text:number>
                  <text:p text:style-name="al">De namen van de fractievoorzitter en diens plaatsvervanger worden zo spoedig mogelijk doorgegeven aan de raadsvoorzitter.</text:p>
                </text:list-item>
                <text:list-item text:style-override="id1-3-2-2-2-4-2-4">
                  <text:number>4.</text:number>
                  <text:p text:style-name="al">Als één of meer raadsleden van één of meer fracties als zelfstandige fractie gaan optreden of zich aansluiten bij een andere fractie, wordt hiervan zo spoedig mogelijk schriftelijk mededeling gedaan aan de raadsvoorzitter. </text:p>
                </text:list-item>
                <text:list-item text:style-override="id1-3-2-2-2-4-2-5">
                  <text:number>5.</text:number>
                  <text:p text:style-name="al">Een nieuwe naam van een fractie voldoet aan de eisen uit artikel G3, vierde lid, van de Kieswet en wordt gebruikt met ingang van de eerstvolgende raadsvergadering na naamswijziging.</text:p>
                </text:list-item>
              </text:list>
            </text:section>
            <text:section text:name="artikel_id1-3-2-2-2-5" text:style-name="artikel">
              <text:p text:style-name="artikel_kop_titel"><text:span text:style-name="artikel_kop_label">Artikel</text:span> <text:span text:style-name="artikel_kop_nr">11</text:span> Fractievertegenwoordigers</text:p>
              <text:list text:style-name="id1-3-2-2-2-5-2">
                <text:list-item text:style-override="id1-3-2-2-2-5-2-1">
                  <text:number>1.</text:number>
                  <text:p text:style-name="al">Fractievertegenwoordigers behoren tot een fractie die in de raad vertegenwoordigd is. </text:p>
                </text:list-item>
                <text:list-item text:style-override="id1-3-2-2-2-5-2-2">
                  <text:number>2.</text:number>
                  <text:p text:style-name="al">Fractievertegenwoordigers worden op voordracht van een fractie door de raad benoemd. </text:p>
                </text:list-item>
                <text:list-item text:style-override="id1-3-2-2-2-5-2-3">
                  <text:number>3.</text:number>
                  <text:p text:style-name="al">Iedere fractie heeft recht op maximaal drie fractievertegenwoordigers.</text:p>
                </text:list-item>
                <text:list-item text:style-override="id1-3-2-2-2-5-2-4">
                  <text:number>4.</text:number>
                  <text:p text:style-name="al">De fractievertegenwoordiger legt bij de benoeming de eed of verklaring en belofte af in de raadsvergadering. </text:p>
                </text:list-item>
                <text:list-item text:style-override="id1-3-2-2-2-5-2-5">
                  <text:number>5.</text:number>
                  <text:p text:style-name="al">De gedragscode voor de leden van de raad is van overeenkomstige toepassing op de fractievertegenwoordigers.</text:p>
                </text:list-item>
                <text:list-item text:style-override="id1-3-2-2-2-5-2-6">
                  <text:number>6.</text:number>
                  <text:p text:style-name="al">De artikelen 10, 11, 12 en 13 van de Gemeentewet zijn op hen van toepassing. </text:p>
                </text:list-item>
                <text:list-item text:style-override="id1-3-2-2-2-5-2-7">
                  <text:number>7.</text:number>
                  <text:p text:style-name="al">De benoeming tot fractievertegenwoordiger eindigt: </text:p>
                </text:list-item>
                <text:list-item text:style-override="id1-3-2-2-2-5-2-8">
                  <text:number>a.</text:number>
                  <text:p text:style-name="al">indien de raadsperiode afloopt; </text:p>
                </text:list-item>
                <text:list-item text:style-override="id1-3-2-2-2-5-2-9">
                  <text:number>b.</text:number>
                  <text:p text:style-name="al">op eigen verzoek; </text:p>
                </text:list-item>
                <text:list-item text:style-override="id1-3-2-2-2-5-2-10">
                  <text:number>c.</text:number>
                  <text:p text:style-name="al">bij benoeming als raadslid;</text:p>
                </text:list-item>
                <text:list-item text:style-override="id1-3-2-2-2-5-2-11">
                  <text:number>d.</text:number>
                  <text:p text:style-name="al">op verzoek van de betreffende fractievoorzitter of diens vervanger;</text:p>
                </text:list-item>
                <text:list-item text:style-override="id1-3-2-2-2-5-2-12">
                  <text:number>e.</text:number>
                  <text:p text:style-name="al">als de fractie op wiens voordracht de fractievertegenwoordiger benoemd is niet langer vertegenwoordigd is in de raad. </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 regels en verslaglegging</text:p>
              <text:section text:name="artikel_id1-3-2-2-3-2-2" text:style-name="artikel">
                <text:p text:style-name="artikel_kop_titel"><text:span text:style-name="artikel_kop_label">Artikel</text:span> <text:span text:style-name="artikel_kop_nr">12</text:span> Vergaderfrequentie</text:p>
                <text:list text:style-name="id1-3-2-2-3-2-2-2">
                  <text:list-item text:style-override="id1-3-2-2-3-2-2-2-1">
                    <text:number>1.</text:number>
                    <text:p text:style-name="al">De Politieke Avonden vinden plaats conform het door het presidium vastgestelde schema. Zij vangen niet eerder aan dan 19.00 uur en worden gehouden in het gemeentehuis.</text:p>
                  </text:list-item>
                  <text:list-item text:style-override="id1-3-2-2-3-2-2-2-2">
                    <text:number>2.</text:number>
                    <text:p text:style-name="al">De raadsvoorzitter kan in bijzondere gevallen een andere dag en aanvangsuur bepalen of een andere vergaderplaats aanwijzen dan het presidium heeft besloten. Hij voert hierover, tenzij er sprake is van een spoedeisende situatie, overleg met het presidium.</text:p>
                  </text:list-item>
                </text:list>
              </text:section>
              <text:section text:name="artikel_id1-3-2-2-3-2-3" text:style-name="artikel">
                <text:p text:style-name="artikel_kop_titel"><text:span text:style-name="artikel_kop_label">Artikel</text:span> <text:span text:style-name="artikel_kop_nr">13</text:span> Oproep en agenda</text:p>
                <text:list text:style-name="id1-3-2-2-3-2-3-2">
                  <text:list-item text:style-override="id1-3-2-2-3-2-3-2-1">
                    <text:number>1.</text:number>
                    <text:p text:style-name="al">De raadsvoorzitter plaatst ten minste zeven dagen voor de Politieke Avond een schriftelijke oproep op de website, onder vermelding van dag, tijdstip en plaats van de vergadering.</text:p>
                  </text:list-item>
                  <text:list-item text:style-override="id1-3-2-2-3-2-3-2-2">
                    <text:number>2.</text:number>
                    <text:p text:style-name="al">In spoedeisende gevallen kan de raadsvoorzitter na het plaatsen van een schriftelijke oproep en schriftelijke mededeling aan de raadsleden en fractievertegenwoordigers tot uiterlijk 48 uur voor aanvang van de Politieke Avond een aanvullende agenda opstellen. Ook deze wordt met de daarbij behorende stukken op de website geplaatst.</text:p>
                  </text:list-item>
                  <text:list-item text:style-override="id1-3-2-2-3-2-3-2-3">
                    <text:number>3.</text:number>
                    <text:p text:style-name="al">Van het plaatsen van de aanvulling wordt mededeling gedaan aan raadsleden en fractievertegenwoordigers.</text:p>
                  </text:list-item>
                  <text:list-item text:style-override="id1-3-2-2-3-2-3-2-4">
                    <text:number>4.</text:number>
                    <text:p text:style-name="al">Op de stukken, bedoeld in het eerste en tweede lid, is artikel 15 tweede lid van toepassing.</text:p>
                  </text:list-item>
                  <text:list-item text:style-override="id1-3-2-2-3-2-3-2-5">
                    <text:number>5.</text:number>
                    <text:p text:style-name="al">De agenda wordt bij aanvang van een raadsvergadering door de raad vastgesteld. Op voorstel van een raadslid of de raadsvoorzitter kan de raad bij de vaststelling van de agenda onderwerpen aan de agenda toevoegen of van de agenda afvoeren.</text:p>
                  </text:list-item>
                  <text:list-item text:style-override="id1-3-2-2-3-2-3-2-6">
                    <text:number>6.</text:number>
                    <text:p text:style-name="al">Op voorstel van een raadslid of de raadsvoorzitter kan de raad de volgorde van behandeling van de agendapunten wijzigen.</text:p>
                  </text:list-item>
                  <text:list-item text:style-override="id1-3-2-2-3-2-3-2-7">
                    <text:number>7.</text:number>
                    <text:p text:style-name="al">Wanneer de raad een onderwerp onvoldoende voor de raadsvergadering voorbereid acht, kan hij het onderwerp verwijzen naar een tafelgesprek of aan het college nadere inlichtingen of advies vragen.</text:p>
                  </text:list-item>
                </text:list>
              </text:section>
              <text:section text:name="artikel_id1-3-2-2-3-2-4"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besluiten anderen uit te nodigen en / of te laten deelnemen aan de Politieke Avond.</text:p>
              </text:section>
              <text:section text:name="artikel_id1-3-2-2-3-2-5" text:style-name="artikel">
                <text:p text:style-name="artikel_kop_titel"><text:span text:style-name="artikel_kop_label">Artikel</text:span> <text:span text:style-name="artikel_kop_nr">15</text:span> Ter inzage leggen van stukken</text:p>
                <text:list text:style-name="id1-3-2-2-3-2-5-2">
                  <text:list-item text:style-override="id1-3-2-2-3-2-5-2-1">
                    <text:number>1.</text:number>
                    <text:p text:style-name="al">Stukken die ter toelichting van de onderwerpen of voorstellen op een agenda dienen, worden geplaatst op de website van de gemeente. </text:p>
                  </text:list-item>
                  <text:list-item text:style-override="id1-3-2-2-3-2-5-2-2">
                    <text:number>2.</text:number>
                    <text:p text:style-name="al">Informatie van de raad of aan de raad verstrekte informatiewaaromtrent op grond van hoofdstuk Va van de Gemeentewet geheimhouding is opgelegd, blijft in afwijking van het eerste lid onder berusting van de griffier. </text:p>
                  </text:list-item>
                </text:list>
              </text:section>
              <text:section text:name="artikel_id1-3-2-2-3-2-6" text:style-name="artikel">
                <text:p text:style-name="artikel_kop_titel"><text:span text:style-name="artikel_kop_label">Artikel</text:span> <text:span text:style-name="artikel_kop_nr">16</text:span> Openbare kennisgeving</text:p>
                <text:list text:style-name="id1-3-2-2-3-2-6-2">
                  <text:list-item text:style-override="id1-3-2-2-3-2-6-2-1">
                    <text:number>1.</text:number>
                    <text:p text:style-name="al">De Politieke Avond wordt op de voor afkondigingen in de gemeente gebruikelijke wijze ter openbare kennis gebracht.</text:p>
                  </text:list-item>
                  <text:list-item text:style-override="id1-3-2-2-3-2-6-2-2">
                    <text:number>2.</text:number>
                    <text:p text:style-name="al">In spoedeisende gevallen kan de openbare kennisgeving uitsluitend langs elektronische weg plaatsvinden.</text:p>
                  </text:list-item>
                </text:list>
              </text:section>
              <text:section text:name="artikel_id1-3-2-2-3-2-7" text:style-name="artikel">
                <text:p text:style-name="artikel_kop_titel"><text:span text:style-name="artikel_kop_label">Artikel</text:span> <text:span text:style-name="artikel_kop_nr">17</text:span> Voorstellen van orde</text:p>
                <text:list text:style-name="id1-3-2-2-3-2-7-2">
                  <text:list-item text:style-override="id1-3-2-2-3-2-7-2-1">
                    <text:number>1.</text:number>
                    <text:p text:style-name="al">De (raads)voorzitter en ieder raadslid of fractievertegenwoordiger kan tijdens de raadsvergadering of een tafelgesprek mondeling een voorstel van orde doen betreffende de vergadering of het tafelgesprek.</text:p>
                  </text:list-item>
                  <text:list-item text:style-override="id1-3-2-2-3-2-7-2-2">
                    <text:number>2.</text:number>
                    <text:p text:style-name="al">Over een voorstel van orde beslist de raad of beslissen de deelnemers terstond.</text:p>
                  </text:list-item>
                </text:list>
              </text:section>
              <text:section text:name="artikel_id1-3-2-2-3-2-8" text:style-name="artikel">
                <text:p text:style-name="artikel_kop_titel"><text:span text:style-name="artikel_kop_label">Artikel</text:span> <text:span text:style-name="artikel_kop_nr">18</text:span> Handhaving orde en schorsing</text:p>
                <text:p text:style-name="al">Voor zowel de tafelgesprekken als de raadsvergadering gelden de volgende regels:</text:p>
                <text:list text:style-name="id1-3-2-2-3-2-8-3">
                  <text:list-item text:style-override="id1-3-2-2-3-2-8-3-1">
                    <text:number>1.</text:number>
                    <text:p text:style-name="al">Een spreker mag in zijn betoog niet worden gestoord, tenzij:</text:p>
                  </text:list-item>
                  <text:list-item text:style-override="id1-3-2-2-3-2-8-3-2">
                    <text:number>a.</text:number>
                    <text:p text:style-name="al">de (raads)voorzitter het nodig oordeelt hem aan het opvolgen van dit reglement te herinneren;</text:p>
                  </text:list-item>
                  <text:list-item text:style-override="id1-3-2-2-3-2-8-3-3">
                    <text:number>b.</text:number>
                    <text:p text:style-name="al">een ander hem interrumpeert. De (raads)voorzitter kan bepalen dat de spreker zonder verdere interrupties zijn betoog zal afronden.</text:p>
                  </text:list-item>
                  <text:list-item text:style-override="id1-3-2-2-3-2-8-3-4">
                    <text:number>2.</text:number>
                    <text:p text:style-name="al">Indien een spreker zich beledigende of onbetamelijke uitdrukkingen veroorlooft, afwijkt van het in behandeling zijnde onderwerp, een andere spreker herhaaldelijk interrumpeert, dan wel anderszins de orde verstoort, wordt hij door de (raads)voorzitter tot de orde geroepen. Indien de desbetreffende spreker hieraan geen gevolg geeft, kan de (raads)voorzitter hem gedurende het de vergadering of het gesprek waarin zulks plaats heeft, over het aanhangige onderwerp het woord ontzeggen.</text:p>
                  </text:list-item>
                  <text:list-item text:style-override="id1-3-2-2-3-2-8-3-5">
                    <text:number>3.</text:number>
                    <text:p text:style-name="al">De (raads)voorzitter kan ter handhaving van de orde de vergadering of het gesprek voor een door hem te bepalen tijd schorsen en - indien na de heropening de orde opnieuw wordt verstoord – de vergadering sluiten of het gesprek beëindigen.</text:p>
                  </text:list-item>
                </text:list>
              </text:section>
              <text:section text:name="artikel_id1-3-2-2-3-2-9" text:style-name="artikel">
                <text:p text:style-name="artikel_kop_titel"><text:span text:style-name="artikel_kop_label">Artikel</text:span> <text:span text:style-name="artikel_kop_nr">19</text:span> Verslaglegging van de beeldvormende en meningvormende tafelgesprekken</text:p>
                <text:list text:style-name="id1-3-2-2-3-2-9-2">
                  <text:list-item text:style-override="id1-3-2-2-3-2-9-2-1">
                    <text:number>1.</text:number>
                    <text:p text:style-name="al">De griffier draagt zorg voor de verslaglegging van de beeldvormende en meningvormende tafelgesprekken.  </text:p>
                  </text:list-item>
                  <text:list-item text:style-override="id1-3-2-2-3-2-9-2-2">
                    <text:number>2.</text:number>
                    <text:p text:style-name="al">De griffier draagt na afloop van de gesprekken zorg voor het plaatsen van de verslaglegging op de website.</text:p>
                  </text:list-item>
                </text:list>
              </text:section>
              <text:section text:name="artikel_id1-3-2-2-3-2-10" text:style-name="artikel">
                <text:p text:style-name="artikel_kop_titel"><text:span text:style-name="artikel_kop_label">Artikel</text:span> <text:span text:style-name="artikel_kop_nr">20</text:span> Verslaglegging van de raadsvergadering</text:p>
                <text:list text:style-name="id1-3-2-2-3-2-10-2">
                  <text:list-item text:style-override="id1-3-2-2-3-2-10-2-1">
                    <text:number>1.</text:number>
                    <text:p text:style-name="al">De griffier draagt zorg voor het bijhouden van een presentielijst, een verslag en een besluitenlijst van de vergadering.</text:p>
                  </text:list-item>
                  <text:list-item text:style-override="id1-3-2-2-3-2-10-2-2">
                    <text:number>2.</text:number>
                    <text:p text:style-name="al">Voor zover de aard en de inhoud van de besluitvorming zich daartegen niet verzet, wordt de besluitenlijst zo spoedig mogelijk na de vergadering op de website geplaatst.</text:p>
                  </text:list-item>
                  <text:list-item text:style-override="id1-3-2-2-3-2-10-2-3">
                    <text:number>3.</text:number>
                    <text:p text:style-name="al">De griffier draagt na afloop van de vergadering zorg voor het plaatsen van de verslaglegging op de website.</text:p>
                  </text:list-item>
                </text:list>
              </text:section>
            </text:section>
            <text:section text:name="paragraaf_id1-3-2-2-3-3" text:style-name="paragraaf">
              <text:p text:style-name="paragraaf_kop"><text:span text:style-name="label">Paragraaf</text:span> <text:span text:style-name="nr">2</text:span> Orde van de beeldvormende en meningvormende tafelgesprekken</text:p>
              <text:section text:name="artikel_id1-3-2-2-3-3-2" text:style-name="artikel">
                <text:p text:style-name="artikel_kop_titel"><text:span text:style-name="artikel_kop_label">Artikel</text:span> <text:span text:style-name="artikel_kop_nr">21</text:span> Deelnemers aan de tafelgesprekken en nadere regels</text:p>
                <text:list text:style-name="id1-3-2-2-3-3-2-2">
                  <text:list-item text:style-override="id1-3-2-2-3-3-2-2-1">
                    <text:number>1.</text:number>
                    <text:p text:style-name="al">Per beeldvormende of meningvormende tafel wijzen de fracties in principe één lid als woordvoerder aan.</text:p>
                  </text:list-item>
                  <text:list-item text:style-override="id1-3-2-2-3-3-2-2-2">
                    <text:number>2.</text:number>
                    <text:p text:style-name="al">Het college heeft een permanente uitnodiging voor de tafels. Wanneer het onderwerp daarom vraagt kan het college zich laten bijstaan door de ambtelijke organisatie.</text:p>
                  </text:list-item>
                  <text:list-item text:style-override="id1-3-2-2-3-3-2-2-3">
                    <text:number>3.</text:number>
                    <text:p text:style-name="al">Geïnteresseerden kunnen meespreken over een onderwerp bij een beeldvormende tafel. Agendeert de Agendacommissie een onderwerp direct voor een meningvormende tafel dan kunnen geïnteresseerden ook meespreken.   </text:p>
                  </text:list-item>
                  <text:list-item text:style-override="id1-3-2-2-3-3-2-2-4">
                    <text:number>4.</text:number>
                    <text:p text:style-name="al">Meesprekers kunnen zowel op uitnodiging van de raad als op eigen initiatief bij een tafel aanwezig zijn. </text:p>
                  </text:list-item>
                  <text:list-item text:style-override="id1-3-2-2-3-3-2-2-5">
                    <text:number>5.</text:number>
                    <text:p text:style-name="al">Bij een beeldvormende of meningvormende tafel nodigt de voorzitter de meesprekers uit aan tafel. Bij de bespreking van een onderwerp komen eerst de meesprekers aan het woord. In de verdere bespreking kunnen raadsleden of de voorzitter aanvullende informatie vragen aan de meesprekers. </text:p>
                  </text:list-item>
                  <text:list-item text:style-override="id1-3-2-2-3-3-2-2-6">
                    <text:number>6.</text:number>
                    <text:p text:style-name="al">Wanneer meesprekers hebben deelgenomen aan een beeldvormende tafel kunnen zij in een volgende tafel over hetzelfde onderwerp niet nogmaals meespreken.</text:p>
                  </text:list-item>
                  <text:list-item text:style-override="id1-3-2-2-3-3-2-2-7">
                    <text:number>7.</text:number>
                    <text:p text:style-name="al">Het presidium en de agendacommissie kunnen nadere regels stellen over de beeldvormende en meningvormende tafelgesprekken.</text:p>
                  </text:list-item>
                </text:list>
              </text:section>
            </text:section>
            <text:section text:name="paragraaf_id1-3-2-2-3-4" text:style-name="paragraaf">
              <text:p text:style-name="paragraaf_kop"><text:span text:style-name="label">Paragraaf</text:span> <text:span text:style-name="nr">3</text:span> Orde van informerende tafels, adviserende tafels en open ronde tafelgesprekken</text:p>
              <text:section text:name="artikel_id1-3-2-2-3-4-2" text:style-name="artikel">
                <text:p text:style-name="artikel_kop_titel"><text:span text:style-name="artikel_kop_label">Artikel</text:span> <text:span text:style-name="artikel_kop_nr">22</text:span> Informerende tafel</text:p>
                <text:list text:style-name="id1-3-2-2-3-4-2-2">
                  <text:list-item text:style-override="id1-3-2-2-3-4-2-2-1">
                    <text:number>1.</text:number>
                    <text:p text:style-name="al">Aan een informerende tafel geeft het college de raad informatie over een onderwerp.</text:p>
                  </text:list-item>
                  <text:list-item text:style-override="id1-3-2-2-3-4-2-2-2">
                    <text:number>2.</text:number>
                    <text:p text:style-name="al">Het college kan zich daarin laten bijstaan door één of meerdere ambtenaren of externen.</text:p>
                  </text:list-item>
                  <text:list-item text:style-override="id1-3-2-2-3-4-2-2-3">
                    <text:number>3.</text:number>
                    <text:p text:style-name="al">Het presidium en de agendacommissie kunnen nadere regels stellen over de informerende tafels.</text:p>
                  </text:list-item>
                </text:list>
              </text:section>
              <text:section text:name="artikel_id1-3-2-2-3-4-3" text:style-name="artikel">
                <text:p text:style-name="artikel_kop_titel"><text:span text:style-name="artikel_kop_label">Artikel</text:span> <text:span text:style-name="artikel_kop_nr">23</text:span> Adviserende tafel</text:p>
                <text:list text:style-name="id1-3-2-2-3-4-3-2">
                  <text:list-item text:style-override="id1-3-2-2-3-4-3-2-1">
                    <text:number>1.</text:number>
                    <text:p text:style-name="al">Aan een adviserende tafel vraagt het college de raad om advies in aanloop naar een raadsvoorstel of met betrekking tot een onderwerp waar het college bevoegd is en de mening van de raad wil meenemen.</text:p>
                  </text:list-item>
                  <text:list-item text:style-override="id1-3-2-2-3-4-3-2-2">
                    <text:number>2.</text:number>
                    <text:p text:style-name="al">Het presidium en de agendacommissie kunnen nadere regels stellen over de adviserende tafels.</text:p>
                  </text:list-item>
                </text:list>
              </text:section>
              <text:section text:name="artikel_id1-3-2-2-3-4-4" text:style-name="artikel">
                <text:p text:style-name="artikel_kop_titel"><text:span text:style-name="artikel_kop_label">Artikel</text:span> <text:span text:style-name="artikel_kop_nr">24</text:span> Open ronde tafelgesprekken</text:p>
                <text:list text:style-name="id1-3-2-2-3-4-4-2">
                  <text:list-item text:style-override="id1-3-2-2-3-4-4-2-1">
                    <text:number>1.</text:number>
                    <text:p text:style-name="al">Aan een open ronde tafel kunnen inwoners in gesprek gaan over onderwerpen die niet op de agenda staan of raadsleden en fractievertegenwoordigers op de hoogte stellen van initiatieven.</text:p>
                  </text:list-item>
                  <text:list-item text:style-override="id1-3-2-2-3-4-4-2-2">
                    <text:number>2.</text:number>
                    <text:p text:style-name="al">Inwoners kunnen spreken namens zichzelf, een belangengroep, een organisatie of bedrijf.</text:p>
                  </text:list-item>
                  <text:list-item text:style-override="id1-3-2-2-3-4-4-2-3">
                    <text:number>3.</text:number>
                    <text:p text:style-name="al">Het presidium en de agendacommissie kunnen nadere regels stellen over open ronde tafelgesprekken.</text:p>
                  </text:list-item>
                </text:list>
              </text:section>
            </text:section>
            <text:section text:name="paragraaf_id1-3-2-2-3-5" text:style-name="paragraaf">
              <text:p text:style-name="paragraaf_kop"><text:span text:style-name="label">Paragraaf</text:span> <text:span text:style-name="nr">4</text:span> Orde van de raadsvergadering</text:p>
              <text:section text:name="artikel_id1-3-2-2-3-5-2" text:style-name="artikel">
                <text:p text:style-name="artikel_kop_titel"><text:span text:style-name="artikel_kop_label">Artikel</text:span> <text:span text:style-name="artikel_kop_nr">25</text:span> Presentielijst</text:p>
                <text:p text:style-name="al">Bij binnenkomst in de vergaderzaal tekenen raadsleden de presentielijst, die aan het einde van elke raadsvergadering door de raadsvoorzitter en de griffier door ondertekening wordt vastgesteld.</text:p>
              </text:section>
              <text:section text:name="artikel_id1-3-2-2-3-5-3" text:style-name="artikel">
                <text:p text:style-name="artikel_kop_titel"><text:span text:style-name="artikel_kop_label">Artikel</text:span> <text:span text:style-name="artikel_kop_nr">26</text:span> Ingekomen stukken</text:p>
                <text:list text:style-name="id1-3-2-2-3-5-3-2">
                  <text:list-item text:style-override="id1-3-2-2-3-5-3-2-1">
                    <text:number>1.</text:number>
                    <text:p text:style-name="al">Bij de raad ingekomen stukken worden op een lijst geplaatst die aan de raadsleden wordt toegezonden en ter inzage wordt gelegd.</text:p>
                  </text:list-item>
                  <text:list-item text:style-override="id1-3-2-2-3-5-3-2-2">
                    <text:number>2.</text:number>
                    <text:p text:style-name="al">Na de vaststelling van het verslag stelt de raad op voorstel van de agendacommissie, of in geval van onverwijlde spoed de griffier, de wijze van afdoening van de ingekomen stukken vast.</text:p>
                  </text:list-item>
                </text:list>
              </text:section>
              <text:section text:name="artikel_id1-3-2-2-3-5-4" text:style-name="artikel">
                <text:p text:style-name="artikel_kop_titel"><text:span text:style-name="artikel_kop_label">Artikel</text:span> <text:span text:style-name="artikel_kop_nr">27</text:span> Aantal spreektermijnen</text:p>
                <text:list text:style-name="id1-3-2-2-3-5-4-2">
                  <text:list-item text:style-override="id1-3-2-2-3-5-4-2-1">
                    <text:number>1.</text:number>
                    <text:p text:style-name="al">Beraadslaging over onderwerpen of voorstellen geschiedt in ten hoogste twee termijnen, tenzij de raad anders beslist.</text:p>
                  </text:list-item>
                  <text:list-item text:style-override="id1-3-2-2-3-5-4-2-2">
                    <text:number>2.</text:number>
                    <text:p text:style-name="al">Spreektermijnen worden door de raadsvoorzitter afgesloten.</text:p>
                  </text:list-item>
                  <text:list-item text:style-override="id1-3-2-2-3-5-4-2-3">
                    <text:number>3.</text:number>
                    <text:p text:style-name="al">Raadsleden voeren in een termijn niet meer dan eenmaal het woord over hetzelfde onderwerp of voorstel.</text:p>
                  </text:list-item>
                  <text:list-item text:style-override="id1-3-2-2-3-5-4-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3-5-4-2-5">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3-5-5" text:style-name="artikel">
                <text:p text:style-name="artikel_kop_titel"><text:span text:style-name="artikel_kop_label">Artikel</text:span> <text:span text:style-name="artikel_kop_nr">28</text:span> Stemverklaring</text:p>
                <text:p text:style-name="al">Na het sluiten van de beraadslaging en voordat de raad tot stemming overgaat, kunnen raadsleden hun voorgenomen stemgedrag kort toelichten.</text:p>
              </text:section>
              <text:section text:name="artikel_id1-3-2-2-3-5-6" text:style-name="artikel">
                <text:p text:style-name="artikel_kop_titel"><text:span text:style-name="artikel_kop_label">Artikel</text:span> <text:span text:style-name="artikel_kop_nr">29</text:span> Beslissing</text:p>
                <text:list text:style-name="id1-3-2-2-3-5-6-2">
                  <text:list-item text:style-override="id1-3-2-2-3-5-6-2-1">
                    <text:number>1.</text:number>
                    <text:p text:style-name="al">De raadsvoorzitter sluit de beraadslaging als hij vaststelt dat een onderwerp of voorstel voldoende is toegelicht, tenzij de raad anders beslist.</text:p>
                  </text:list-item>
                  <text:list-item text:style-override="id1-3-2-2-3-5-6-2-2">
                    <text:number>2.</text:number>
                    <text:p text:style-name="al">Voordat de stemming over het voorstel in zijn geheel plaatsvindt, formuleert de raadsvoorzitter het voorstel voor de te nemen beslissing.</text:p>
                  </text:list-item>
                </text:list>
              </text:section>
            </text:section>
            <text:section text:name="paragraaf_id1-3-2-2-3-6" text:style-name="paragraaf">
              <text:p text:style-name="paragraaf_kop"><text:span text:style-name="label">Paragraaf</text:span> <text:span text:style-name="nr">5</text:span> Stemmingen</text:p>
              <text:section text:name="artikel_id1-3-2-2-3-6-2" text:style-name="artikel">
                <text:p text:style-name="artikel_kop_titel"><text:span text:style-name="artikel_kop_label">Artikel</text:span> <text:span text:style-name="artikel_kop_nr">30</text:span> Algemene bepalingen over stemming</text:p>
                <text:list text:style-name="id1-3-2-2-3-6-2-2">
                  <text:list-item text:style-override="id1-3-2-2-3-6-2-2-1">
                    <text:number>1.</text:number>
                    <text:p text:style-name="al">De raadsvoorzitter vraagt de raadsleden of zij stemming verlangen. Is dit niet het geval dan stelt de raadsvoorzitter vast dat het voorstel zonder stemming is aangenomen.</text:p>
                  </text:list-item>
                  <text:list-item text:style-override="id1-3-2-2-3-6-2-2-2">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3-6-2-2-3">
                    <text:number>3.</text:number>
                    <text:p text:style-name="al">Als een raadslid om stemming of hoofdelijke stemming vraagt, doet de raadsvoorzitter daarvan mededeling aan de raad.</text:p>
                  </text:list-item>
                  <text:list-item text:style-override="id1-3-2-2-3-6-2-2-4">
                    <text:number>4.</text:number>
                    <text:p text:style-name="al">Bij hoofdelijke stemming roept de griffier de raadsleden bij naam op hun stem uit te brengen. De stemming begint bij het daarvoor bij loting aangewezen raadslid en verloopt verder volgens de volgorde van de presentielijst.</text:p>
                  </text:list-item>
                  <text:list-item text:style-override="id1-3-2-2-3-6-2-2-5">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3-6-2-2-6">
                    <text:number>6.</text:number>
                    <text:p text:style-name="al">Een raadslid dat zich bij het uitbrengen van zijn stem vergist, kan deze vergissing herstellen tot het volgende raadslid heeft gestemd. Bemerkt het raadslid zijn vergissing pas later, dan kan deze nadat de raadsvoorzitter de uitslag van de stemming bekend heeft gemaakt aantekening vragen van zijn vergissing. Dit brengt geen verandering in de uitslag van de stemming.</text:p>
                  </text:list-item>
                  <text:list-item text:style-override="id1-3-2-2-3-6-2-2-7">
                    <text:number>7.</text:number>
                    <text:p text:style-name="al">De raadsvoorzitter deelt de uitslag na afloop van de stemming mee en doet daarbij mededeling van het genomen besluit.</text:p>
                  </text:list-item>
                </text:list>
              </text:section>
              <text:section text:name="artikel_id1-3-2-2-3-6-3" text:style-name="artikel">
                <text:p text:style-name="artikel_kop_titel"><text:span text:style-name="artikel_kop_label">Artikel</text:span> <text:span text:style-name="artikel_kop_nr">31</text:span> Stemming over amendementen en moties</text:p>
                <text:list text:style-name="id1-3-2-2-3-6-3-2">
                  <text:list-item text:style-override="id1-3-2-2-3-6-3-2-1">
                    <text:number>1.</text:number>
                    <text:p text:style-name="al">Als op een aanhangig voorstel amendementen zijn ingediend, wordt eerst over die amendementen gestemd en vervolgens over het voorstel zoals het dan luidt in zijn geheel.</text:p>
                  </text:list-item>
                  <text:list-item text:style-override="id1-3-2-2-3-6-3-2-2">
                    <text:number>2.</text:number>
                    <text:p text:style-name="al">Als een subamendement is ingediend, wordt eerst over het subamendement gestemd en vervolgens over het amendement waarop dat betrekking heeft.</text:p>
                  </text:list-item>
                  <text:list-item text:style-override="id1-3-2-2-3-6-3-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6-3-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6-4" text:style-name="artikel">
                <text:p text:style-name="artikel_kop_titel"><text:span text:style-name="artikel_kop_label">Artikel</text:span> <text:span text:style-name="artikel_kop_nr">32</text:span> Stemming over personen</text:p>
                <text:list text:style-name="id1-3-2-2-3-6-4-2">
                  <text:list-item text:style-override="id1-3-2-2-3-6-4-2-1">
                    <text:number>1.</text:number>
                    <text:p text:style-name="al">Bij stemming over personen voor benoemingen of het opstellen van voordrachten of aanbevelingen, fungeert te commissie geloofsbrieven als stembureau.</text:p>
                  </text:list-item>
                  <text:list-item text:style-override="id1-3-2-2-3-6-4-2-2">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3-6-4-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6-4-2-4">
                    <text:number>4.</text:number>
                    <text:p text:style-name="al">In geval van twijfel over de inhoud van een stembriefje beslist de raad op voorstel van het stembureau.</text:p>
                  </text:list-item>
                </text:list>
              </text:section>
              <text:section text:name="artikel_id1-3-2-2-3-6-5" text:style-name="artikel">
                <text:p text:style-name="artikel_kop_titel"><text:span text:style-name="artikel_kop_label">Artikel</text:span> <text:span text:style-name="artikel_kop_nr">33</text:span> Herstemming over personen</text:p>
                <text:list text:style-name="id1-3-2-2-3-6-5-2">
                  <text:list-item text:style-override="id1-3-2-2-3-6-5-2-1">
                    <text:number>1.</text:number>
                    <text:p text:style-name="al">Wanneer bij de eerste stemming niemand de volstrekte meerderheid heeft verkregen, wordt tot een tweede stemming overgegaan.</text:p>
                  </text:list-item>
                  <text:list-item text:style-override="id1-3-2-2-3-6-5-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6-5-2-3">
                    <text:number>3.</text:number>
                    <text:p text:style-name="al">Indien bij tussenstemming of bij de derde stemming de stemmen staken, beslist terstond het lot.</text:p>
                  </text:list-item>
                </text:list>
              </text:section>
              <text:section text:name="artikel_id1-3-2-2-3-6-6" text:style-name="artikel">
                <text:p text:style-name="artikel_kop_titel"><text:span text:style-name="artikel_kop_label">Artikel</text:span> <text:span text:style-name="artikel_kop_nr">34</text:span> Beslissing door het lot</text:p>
                <text:list text:style-name="id1-3-2-2-3-6-6-2">
                  <text:list-item text:style-override="id1-3-2-2-3-6-6-2-1">
                    <text:number>1.</text:number>
                    <text:p text:style-name="al">Wanneer het lot moet beslissen, worden de namen van hen tussen wie de beslissing moet plaatshebben, door de raadsvoorzitter op afzonderlijke, geheel gelijke, briefjes geschreven.</text:p>
                  </text:list-item>
                  <text:list-item text:style-override="id1-3-2-2-3-6-6-2-2">
                    <text:number>2.</text:number>
                    <text:p text:style-name="al">Deze briefjes worden, nadat zij door het stembureau zijn gecontroleerd, op gelijke wijze gevouwen, in een stembokaal gedeponeerd en omgeschud.</text:p>
                  </text:list-item>
                  <text:list-item text:style-override="id1-3-2-2-3-6-6-2-3">
                    <text:number>3.</text:number>
                    <text:p text:style-name="al">Vervolgens neemt de raads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en instrumenten raadsleden</text:p>
            <text:section text:name="artikel_id1-3-2-2-4-2" text:style-name="artikel">
              <text:p text:style-name="artikel_kop_titel"><text:span text:style-name="artikel_kop_label">Artikel</text:span> <text:span text:style-name="artikel_kop_nr">35</text:span> Amendementen en subamendementen</text:p>
              <text:list text:style-name="id1-3-2-2-4-2-2">
                <text:list-item text:style-override="id1-3-2-2-4-2-2-1">
                  <text:number>1.</text:number>
                  <text:p text:style-name="al">Raadsleden dienen amendementen en subamendementen schriftelijk in bij de raadsvoorzitter voor het sluiten van de beraadslaging van het voorstel waarop deze betrekking hebben, tenzij de raadsvoorzitter oordeelt dat mondelinge indiening volstaat. </text:p>
                </text:list-item>
                <text:list-item text:style-override="id1-3-2-2-4-2-2-2">
                  <text:number>2.</text:number>
                  <text:p text:style-name="al">Er wordt alleen beraadslaagd over amendementen en subamendementen die ingediend zijn door raadsleden die de presentielijst getekend hebben.</text:p>
                </text:list-item>
                <text:list-item text:style-override="id1-3-2-2-4-2-2-3">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1">
                  <text:number>1.</text:number>
                  <text:p text:style-name="al">Raadsleden dienen moties schriftelijk in bij de raadsvoorzitter, tenzij de raadsvoorzitter oordeelt dat mondelinge indiening volstaat.</text:p>
                </text:list-item>
                <text:list-item text:style-override="id1-3-2-2-4-3-2-2">
                  <text:number>2.</text:number>
                  <text:p text:style-name="al">De behandeling van een motie vindt gelijktijdig plaats met de beraadslaging over het onderwerp of voorstel waarop het betrekking heeft.</text:p>
                </text:list-item>
                <text:list-item text:style-override="id1-3-2-2-4-3-2-3">
                  <text:number>3.</text:number>
                  <text:p text:style-name="al">De behandeling van een motie over een niet op de agenda opgenomen onderwerp (vreemd aan de orde van de dag) vindt plaats nadat alle op de agenda opgenomen onderwerpen zijn behandeld. Wanneer er meer dan één motie vreemd aan de orde van de dag wordt ingediend, bepaalt het moment van indiening de volgorde op de raadsagenda.</text:p>
                </text:list-item>
                <text:list-item text:style-override="id1-3-2-2-4-3-2-4">
                  <text:number>4.</text:number>
                  <text:p text:style-name="al">De indiener licht de motie kort toe.</text:p>
                </text:list-item>
                <text:list-item text:style-override="id1-3-2-2-4-3-2-5">
                  <text:number>5.</text:number>
                  <text:p text:style-name="al">In reactie op de toelichting van de indiener hanteert het college de volgende termen: </text:p>
                </text:list-item>
                <text:list-item text:style-override="id1-3-2-2-4-3-2-6">
                  <text:number>•</text:number>
                  <text:p text:style-name="al">De motie is wel of niet uitvoerbaar (met onderbouwing)</text:p>
                </text:list-item>
                <text:list-item text:style-override="id1-3-2-2-4-3-2-7">
                  <text:number>•</text:number>
                  <text:p text:style-name="al">De motie wordt afgeraden (met onderbouwing)</text:p>
                </text:list-item>
                <text:list-item text:style-override="id1-3-2-2-4-3-2-8">
                  <text:number>6.</text:number>
                  <text:p text:style-name="al">Er vindt altijd debat plaats door de raad over de motie.</text:p>
                </text:list-item>
                <text:list-item text:style-override="id1-3-2-2-4-3-2-9">
                  <text:number>7.</text:number>
                  <text:p text:style-name="al">De indiener geeft na het debat aan of de motie wordt gehandhaafd dan wel wordt ingetrokken. </text:p>
                </text:list-item>
              </text:list>
            </text:section>
            <text:section text:name="artikel_id1-3-2-2-4-4" text:style-name="artikel">
              <text:p text:style-name="artikel_kop_titel"><text:span text:style-name="artikel_kop_label">Artikel</text:span> <text:span text:style-name="artikel_kop_nr">37</text:span> Initiatiefvoorstel</text:p>
              <text:list text:style-name="id1-3-2-2-4-4-2">
                <text:list-item text:style-override="id1-3-2-2-4-4-2-1">
                  <text:number>1.</text:number>
                  <text:p text:style-name="al">Raadsleden dienen initiatiefvoorstellen schriftelijk in bij de raadsvoorzitter. Deze brengt een ingediend voorstel zo spoedig mogelijk ter kennis van het college en de raad.</text:p>
                </text:list-item>
                <text:list-item text:style-override="id1-3-2-2-4-4-2-2">
                  <text:number>2.</text:number>
                  <text:p text:style-name="al">Het college kan binnen twee weken nadat het ter kennis is gesteld van een voorstel schriftelijk wensen en bedenkingen met betrekking tot het voorstel ter kennis van de raad brengen.</text:p>
                </text:list-item>
                <text:list-item text:style-override="id1-3-2-2-4-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4-4-2-4">
                  <text:number>4.</text:number>
                  <text:p text:style-name="al">De behandeling van het voorstel vindt plaats nadat alle op de agenda voorkomende voorstellen en onderwerpen zijn behandeld, tenzij de raad oordeelt dat het voorstel samen met een ander geagendeerd voorstel of onderwerp gecombineerd kan worden óf het voorstel eerst dient te worden behandeld in tafelgesprek.</text:p>
                </text:list-item>
              </text:list>
            </text:section>
            <text:section text:name="artikel_id1-3-2-2-4-5" text:style-name="artikel">
              <text:p text:style-name="artikel_kop_titel"><text:span text:style-name="artikel_kop_label">Artikel</text:span> <text:span text:style-name="artikel_kop_nr">38</text:span> Raadsvoorstel</text:p>
              <text:list text:style-name="id1-3-2-2-4-5-2">
                <text:list-item text:style-override="id1-3-2-2-4-5-2-1">
                  <text:number>1.</text:number>
                  <text:p text:style-name="al">Een raadsvoorstel van het college aan de raad dat vermeld staat op de voorlopige agenda van de raadsvergadering, wordt niet ingetrokken zonder toestemming van de raad.</text:p>
                </text:list-item>
                <text:list-item text:style-override="id1-3-2-2-4-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9</text:span> Interpellatie</text:p>
              <text:list text:style-name="id1-3-2-2-4-6-2">
                <text:list-item text:style-override="id1-3-2-2-4-6-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6-2-2">
                  <text:number>2.</text:number>
                  <text:p text:style-name="al">De voorzitter brengt de inhoud van het verzoek zo spoedig mogelijk ter kennis van de overige raadsleden en het college. Bij de vaststelling van de agenda van de eerstvolgende vergadering na indiening van het verzoek wordt het verzoek in stemming gebracht. </text:p>
                </text:list-item>
                <text:list-item text:style-override="id1-3-2-2-4-6-2-3">
                  <text:number>3.</text:number>
                  <text:p text:style-name="al">Na het stellen van de vragen krijgt het collegelid tot wie de vragen zich richt gelegenheid tot antwoord. Indien de vragen zich tot meerdere collegeleden richten, krijgen deze daaropvolgend gelegenheid tot antwoord. </text:p>
                </text:list-item>
                <text:list-item text:style-override="id1-3-2-2-4-6-2-4">
                  <text:number>4.</text:number>
                  <text:p text:style-name="al">Na de beantwoording door het college vindt behandeling van het onderwerp op de gebruikelijke wijze als bedoeld in artikel 27 van dit Reglement van Orde plaats.</text:p>
                </text:list-item>
                <text:list-item text:style-override="id1-3-2-2-4-6-2-5">
                  <text:number>5.</text:number>
                  <text:p text:style-name="al">De interpellant krijgt de gelegenheid tot het afleggen van een slotverklaring.</text:p>
                </text:list-item>
                <text:list-item text:style-override="id1-3-2-2-4-6-2-6">
                  <text:number>6.</text:number>
                  <text:p text:style-name="al">Bij een slotverklaring wordt interpellant niet geïnterrumpeerd. Ook vindt er geen debat plaats.</text:p>
                </text:list-item>
              </text:list>
            </text:section>
            <text:section text:name="artikel_id1-3-2-2-4-7" text:style-name="artikel">
              <text:p text:style-name="artikel_kop_titel"><text:span text:style-name="artikel_kop_label">Artikel</text:span> <text:span text:style-name="artikel_kop_nr">40</text:span> Schriftelijke vragen</text:p>
              <text:list text:style-name="id1-3-2-2-4-7-2">
                <text:list-item text:style-override="id1-3-2-2-4-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4-7-2-2">
                  <text:number>2.</text:number>
                  <text:p text:style-name="al">De griffier brengt de vragen zo spoedig mogelijk ter kennis van de overige raadsleden en het college of de burgemeester.</text:p>
                </text:list-item>
                <text:list-item text:style-override="id1-3-2-2-4-7-2-3">
                  <text:number>3.</text:number>
                  <text:p text:style-name="al">Schriftelijke beantwoording gebeurt zo spoedig mogelijk, in ieder geval binnen 30 dagen nadat de vragen zijn ingediend.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7-2-4">
                  <text:number>4.</text:number>
                  <text:p text:style-name="al">Schriftelijke antwoorden van het college of de burgemeester worden door de griffier aan de raadsleden toegezonden.</text:p>
                </text:list-item>
                <text:list-item text:style-override="id1-3-2-2-4-7-2-5">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4-8" text:style-name="artikel">
              <text:p text:style-name="artikel_kop_titel"><text:span text:style-name="artikel_kop_label">Artikel</text:span> <text:span text:style-name="artikel_kop_nr">41</text:span> Inlichtingen</text:p>
              <text:list text:style-name="id1-3-2-2-4-8-2">
                <text:list-item text:style-override="id1-3-2-2-4-8-2-1">
                  <text:number>1.</text:number>
                  <text:p text:style-name="al">Indien een lid van de raad over een onderwerp inlichtingen als bedoeld in de artikelen 169 lid 3 en 180 lid 3 van de Gemeentewet verlangt, wordt een verzoek daartoe, door tussenkomst van de griffier schriftelijk ingediend bij het college of de burgemeester.</text:p>
                </text:list-item>
                <text:list-item text:style-override="id1-3-2-2-4-8-2-2">
                  <text:number>2.</text:number>
                  <text:p text:style-name="al">De griffier draagt er zorg voor dat de overige raadsleden een afschrift van dit verzoek krijgen.</text:p>
                </text:list-item>
                <text:list-item text:style-override="id1-3-2-2-4-8-2-3">
                  <text:number>3.</text:number>
                  <text:p text:style-name="al">De verlangde inlichtingen worden mondeling of schriftelijk in de eerstvolgende of in de daarop volgende vergadering gegeven.</text:p>
                </text:list-item>
                <text:list-item text:style-override="id1-3-2-2-4-8-2-4">
                  <text:number>4.</text:number>
                  <text:p text:style-name="al">De gestelde vragen en het antwoord vormen een agendapunt voor de vergadering, waarin de antwoorden zullen worden gegeven.</text:p>
                </text:list-item>
              </text:list>
            </text:section>
            <text:section text:name="artikel_id1-3-2-2-4-9" text:style-name="artikel">
              <text:p text:style-name="artikel_kop_titel"><text:span text:style-name="artikel_kop_label">Artikel</text:span> <text:span text:style-name="artikel_kop_nr">42</text:span> Vragenhalfuur</text:p>
              <text:list text:style-name="id1-3-2-2-4-9-2">
                <text:list-item text:style-override="id1-3-2-2-4-9-2-1">
                  <text:number>1.</text:number>
                  <text:p text:style-name="al">Op de Politiek Avond om 19.00 uur is er een vragenhalfuur, tenzij bij de raadsvoorzitter geen vragen zijn ingediend. In bijzondere gevallen kan de agendacommissie bepalen dat het vragenhalfuur op een ander tijdstip wordt gehouden. De voorzitter bepaalt op welk tijdstip het vragenhalfuur eindigt.</text:p>
                </text:list-item>
                <text:list-item text:style-override="id1-3-2-2-4-9-2-2">
                  <text:number>2.</text:number>
                  <text:p text:style-name="al">Raadsleden of fractievertegenwoordigers die tijdens het vragenhalfuur vragen willen stellen, melden dit onder aanduiding van het onderwerp uiterlijk op de dag van de Politieke Avond om 11.00 uur bij de griffier. Hiervoor geldt dat:</text:p>
                </text:list-item>
                <text:list-item text:style-override="id1-3-2-2-4-9-2-3">
                  <text:number>•</text:number>
                  <text:p text:style-name="al">het onderwerp actueel is;</text:p>
                </text:list-item>
                <text:list-item text:style-override="id1-3-2-2-4-9-2-4">
                  <text:number>•</text:number>
                  <text:p text:style-name="al">het onderwerp politiek relevant is;</text:p>
                </text:list-item>
                <text:list-item text:style-override="id1-3-2-2-4-9-2-5">
                  <text:number>•</text:number>
                  <text:p text:style-name="al">het onderwerp het afgelopen half jaar niet op een andere wijze al is geagendeerd</text:p>
                </text:list-item>
                <text:list-item text:style-override="id1-3-2-2-4-9-2-6">
                  <text:number>•</text:number>
                  <text:p text:style-name="al">het antwoord meteen kan worden gegeven;</text:p>
                </text:list-item>
                <text:list-item text:style-override="id1-3-2-2-4-9-2-7">
                  <text:number>•</text:number>
                  <text:p text:style-name="al">de vragensteller maximaal drie vragen kan stellen.</text:p>
                </text:list-item>
                <text:list-item text:style-override="id1-3-2-2-4-9-2-8">
                  <text:number>3.</text:number>
                  <text:p text:style-name="al">De voorzitter bepaalt de volgorde waarin aangemelde onderwerpen tijdens het vragenuur aan de orde worden gesteld alsmede de spreektijd voor de vragensteller, de overige raadsleden dan wel fractievertegenwoordigers, het college en de burgemeester.</text:p>
                </text:list-item>
                <text:list-item text:style-override="id1-3-2-2-4-9-2-9">
                  <text:number>4.</text:number>
                  <text:p text:style-name="al">Per onderwerp wordt aan de vragensteller het woord verleend om maximaal drie vragen aan het college of de burgemeester te stellen en een toelichting daarop te geven. Na de beantwoording daarvan krijgt de vragensteller desgewenst het woord om aanvullende vragen te stellen.</text:p>
                </text:list-item>
                <text:list-item text:style-override="id1-3-2-2-4-9-2-10">
                  <text:number>5.</text:number>
                  <text:p text:style-name="al">De voorzitter kan aan andere raadsleden of fractievertegenwoordigers het woord verlenen om aan de vragensteller, het college of de burgemeester vragen te stellen over hetzelfde onderwerp.</text:p>
                </text:list-item>
                <text:list-item text:style-override="id1-3-2-2-4-9-2-11">
                  <text:number>6.</text:number>
                  <text:p text:style-name="al">Tijdens het vragenhalfuur worden geen moties ingediend 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Besloten raadsvergaderingen</text:p>
            <text:section text:name="artikel_id1-3-2-2-5-2" text:style-name="artikel">
              <text:p text:style-name="artikel_kop_titel"><text:span text:style-name="artikel_kop_label">Artikel</text:span> <text:span text:style-name="artikel_kop_nr">43</text:span> Algemeen</text:p>
              <text:p text:style-name="al">Op besloten raadsvergaderingen is dit reglement van overeenkomstige toepassing voor zover dat niet strijdig is met het besloten karakter van de vergadering.</text:p>
            </text:section>
            <text:section text:name="artikel_id1-3-2-2-5-3" text:style-name="artikel">
              <text:p text:style-name="artikel_kop_titel"><text:span text:style-name="artikel_kop_label">Artikel</text:span> <text:span text:style-name="artikel_kop_nr">44</text:span> Verslag besloten vergadering</text:p>
              <text:list text:style-name="id1-3-2-2-5-3-2">
                <text:list-item text:style-override="id1-3-2-2-5-3-2-1">
                  <text:number>1.</text:number>
                  <text:p text:style-name="al">Conceptverslagen en -besluitenlijsten van besloten raadsvergaderingen worden niet verspreid, maar zijn uitsluitend voor raadsleden en fractievertegenwoordigers te raadplegen in het raadsinformatiesysteem.</text:p>
                </text:list-item>
                <text:list-item text:style-override="id1-3-2-2-5-3-2-2">
                  <text:number>2.</text:number>
                  <text:p text:style-name="al">Deze verslagen en besluitenlijsten worden zo spoedig mogelijk in een besloten raadsvergadering ter vaststelling aangeboden. Tijdens deze vergadering neemt de raad een besluit over het al dan niet opheffen van de geimhouding op het vastgestelde verslag en de besluitenlijst.</text:p>
                </text:list-item>
              </text:list>
            </text:section>
            <text:section text:name="artikel_id1-3-2-2-5-4" text:style-name="artikel">
              <text:p text:style-name="artikel_kop_titel"><text:span text:style-name="artikel_kop_label">Artikel</text:span> <text:span text:style-name="artikel_kop_nr">45</text:span> Opheffing geheimhouding en delen geheime informatie met derden</text:p>
              <text:list text:style-name="id1-3-2-2-5-4-2">
                <text:list-item text:style-override="id1-3-2-2-5-4-2-1">
                  <text:number>1.</text:number>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list-item>
                <text:list-item text:style-override="id1-3-2-2-5-4-2-2">
                  <text:number>2.</text:number>
                  <text:p text:style-name="al">De geheimhouding dient in acht te worden genomen door een ieder die bij de vergadering aanwezig is en door een ieder die op een andere wijze kennis heeft van de stukken.</text:p>
                </text:list-item>
                <text:list-item text:style-override="id1-3-2-2-5-4-2-3">
                  <text:number>3.</text:number>
                  <text:p text:style-name="al">Informatie waarop geheimhouding rust wordt alleen gedeeld met derden indien:</text:p>
                  <text:list text:style-name="id1-3-2-2-5-4-2-3-3">
                    <text:list-item text:style-override="id1-3-2-2-5-4-2-3-3-1">
                      <text:number>a.</text:number>
                      <text:p text:style-name="al">De raad dit noodzakelijk acht voor het uitoefenen van zijn taken en hiertoe besluit;</text:p>
                    </text:list-item>
                    <text:list-item text:style-override="id1-3-2-2-5-4-2-3-3-2">
                      <text:number>b.</text:number>
                      <text:p text:style-name="al">Het college dit noodzakelijk acht voor het dagelijks bestuur van de gemeente en hiertoe besluit.</text:p>
                    </text:list-item>
                  </text:list>
                </text:list-item>
                <text:list-item text:style-override="id1-3-2-2-5-4-2-4">
                  <text:number>4.</text:number>
                  <text:p text:style-name="al">Indien het college op grond van het vierde lid besluit informatie waarop geheimhouding rust met derden te delen, informeert hij de raad hierover.</text:p>
                </text:list-item>
              </text:list>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46</text:span> Toehoorders en pers</text:p>
              <text:list text:style-name="id1-3-2-2-6-2-2">
                <text:list-item text:style-override="id1-3-2-2-6-2-2-1">
                  <text:number>1.</text:number>
                  <text:p text:style-name="al">Toehoorders en vertegenwoordigers van de pers wonen openbare raadsvergaderingen uitsluitend bij op de voor hen bestemde plaatsen.</text:p>
                </text:list-item>
                <text:list-item text:style-override="id1-3-2-2-6-2-2-2">
                  <text:number>2.</text:number>
                  <text:p text:style-name="al">Het blijkgeven van tekenen van goed- of afkeuring of het op andere wijze verstoren van de orde is hen verboden.</text:p>
                </text:list-item>
              </text:list>
            </text:section>
            <text:section text:name="artikel_id1-3-2-2-6-3" text:style-name="artikel">
              <text:p text:style-name="artikel_kop_titel"><text:span text:style-name="artikel_kop_label">Artikel</text:span> <text:span text:style-name="artikel_kop_nr">47</text:span> Geluid- en beeldregistraties</text:p>
              <text:list text:style-name="id1-3-2-2-6-3-2">
                <text:list-item text:style-override="id1-3-2-2-6-3-2-1">
                  <text:number>1.</text:number>
                  <text:p text:style-name="al">Tijdens de Politieke Avond maakt de gemeente Lochem (livestream) geluid- en beeldregistraties. Deze worden op de website geplaatst.</text:p>
                </text:list-item>
                <text:list-item text:style-override="id1-3-2-2-6-3-2-2">
                  <text:number>2.</text:number>
                  <text:p text:style-name="al">Anderen die tijdens een openbare raadsvergadering geluid- of beeldregistraties willen maken, doen hiervan mededeling aan de (raads)voorzitter en gedragen zich naar diens aanwijz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8</text:span> Uitleg reglement</text:p>
              <text:p text:style-name="al">In gevallen waarin dit reglement niet voorziet of bij twijfel omtrent de toepassing van het reglement, beslissen deelnemers aan het gesprek respectievelijk de raad op voorstel van de voorzitter dan wel raadsvoorzitter.</text:p>
            </text:section>
            <text:section text:name="artikel_id1-3-2-2-7-3" text:style-name="artikel">
              <text:p text:style-name="artikel_kop_titel"><text:span text:style-name="artikel_kop_label">Artikel</text:span> <text:span text:style-name="artikel_kop_nr">49</text:span> Inwerkingtreding en citeertitel</text:p>
              <text:list text:style-name="id1-3-2-2-7-3-2">
                <text:list-item text:style-override="id1-3-2-2-7-3-2-1">
                  <text:number>1.</text:number>
                  <text:p text:style-name="al">Dit reglement treedt een dag na bekendmaking in werking. Het reglement kan vanaf dat moment worden aangehaald als Reglement van Orde voor de Politieke Avond van de gemeente Lochem 2024.</text:p>
                </text:list-item>
                <text:list-item text:style-override="id1-3-2-2-7-3-2-2">
                  <text:number>2.</text:number>
                  <text:p text:style-name="al">Op dat tijdstip vervalt het Reglement van Orde voor de vergadering van de gemeenteraad 2021, vastgesteld bij raadsbesluit van 17 januari 2022.</text:p>
                </text:list-item>
              </text:list>
            </text:section>
            <text:section text:name="artikel_id1-3-2-2-7-4" text:style-name="artikel">
              <text:p text:style-name="artikel_kop_titel"><text:span text:style-name="artikel_kop_label"/> <text:span text:style-name="artikel_kop_nr"/>  Toelichting en verantwoording Reglement van orde voor de Politieke Avond van de gemeente Lochem 2024</text:p>
              <text:p text:style-name="al">Sinds november 2017 werkt de gemeenteraad van Lochem met een nieuw vergadermodel. In plaats van het organiseren van Ronde Tafel Gesprekken is overgestapt op een werkwijze waarin de voorbereiding op de besluitvorming door de raad plaatsvindt tijdens beeldvormende- en meningvormende tafelgesprekken. Samen met de raadsvergadering, informerende en adviserende tafels vormen zij de Politieke Avond in Lochem.</text:p>
              <text:p text:style-name="al">Het bestaande “Reglement van orde voor de vergaderingen en andere werkzaamheden van de gemeenteraad” en de “Verordening op de voorbereiding van raadsvergaderingen” zijn vervangen door een compleet nieuw reglement voor de hele avond. Daartoe is rijkelijk geput uit het meest recente modelreglement van de Vereniging van Nederlandse Gemeenten (VNG) inclusief toelichting en updates. Het oude reglement van orde (2010) en de verordening op de commissies (2008) werd ingezien en zo nodig nog als input gebruikt. De uitgangspunten voor de Politieke Avond zijn een belangrijke informatiebron, zowel in theorie (relevante stukken) als in praktijk (feitelijke gang van zaken). De reglementen van de gemeenten Wageningen en Overbetuwe zorgden voor aanvullende inspiratie. Op de conceptversie werd door meerdere inhoudelijk betrokkenen meegelezen en feedback geleverd.</text:p>
              <text:p text:style-name="al">Op verzoek van het presidium is het gebruik van raadsinstrumenten geëvalueerd. Dit heeft geresulteerd in een zestal adviezen. Het presidium heeft deze adviezen op 19 april 2021 besproken. Dit heeft geleid tekstuele aanpassingen van de artikelen 21 (Deelnemers aan de tafelgesprekken), artikel 36 (Moties), artikel 39 (Interpellatie) en artikel 42 (Vragenhalfuur). </text:p>
              <text:p text:style-name="al">Daarnaast is de Gedragscode voor raadsleden en fractievertegenwoordigers geactualiseerd. Naar aanleiding hiervan is artikel 11 (Fractievertegenwoordigers) tekstueel aangepast. </text:p>
              <text:p text:style-name="al">Hieronder vindt u de artikelsgewijze toelichting. </text:p>
              <text:p text:style-name="al">
              <text:span text:style-name="nadrukvet">Artikel 1</text:span>: in dit artikel vindt u de opbouw van de Politieke Avond. Het model met tafelgesprekken en de raadsvergadering werd op 20 november 2017 geïntroduceerd. Ieder onderdeel heeft zijn eigen doelstelling en alle onderdelen zijn (in principe) openbaar.</text:p>
              <text:p text:style-name="al">
              <text:span text:style-name="nadrukvet">Artikel 2:</text:span> door dit artikel krijgen (vergaderingen van) de beeldvormende en meningvormende tafelgesprekken dezelfde status als de raadscommissies zoals bedoeld in artikel 82 van de Gemeentewet. Raadscommissies bereiden besluitvorming in de raad voor èn bieden gelegenheid met het college of de burgemeester te overleggen.</text:p>
              <text:p text:style-name="al">Artikel 82 van de Gemeentewet geeft aan dat burgemeester en wethouders geen lid van deze commissies zijn en dat de samenstelling ervan een evenwichtige moet zijn (in relatie tot de in de raad vertegenwoordigende groeperingen). Via het laatste lid van artikel 82 wordt verwezen naar andere artikelen in de Gemeentewet. Daarmee worden twee belangrijke items geregeld: het vergaderen in beslotenheid en de niet vervolgbaarheid van de deelnemers aan de gesprekken (met betrekking tot hetgeen zij hebben gezegd of hetgeen zij schriftelijk hebben overgelegd). Ook is door de verwijzing de aanwezigheid en deelname van burgemeester en wethouders aan de commissies geregeld.</text:p>
              <text:p text:style-name="al">Informerende tafels, adviserende tafels en open ronde tafelgesprekken zijn vanwege hun andersoortige karakter niet opgenomen in dit artikel.</text:p>
              <text:p text:style-name="al">
              <text:span text:style-name="nadrukvet">Artikel 3</text:span>: gekozen is voor twee benamingen in het voorzitterschap. Om verwarring te voorkomen. De raadsvoorzitter is voorzitter van de raad (tevens burgemeester, op basis van artikel 9 van de Gemeentewet). De voorzitter zit de beeldvormende en meningvormende tafel voor en het Vragenhalfuur.</text:p>
              <text:p text:style-name="al">Voor wat betreft de begrippen amendement, subamendement, motie, initiatiefvoorstel en griffier is aangesloten bij de tekst uit het modelreglement VNG.</text:p>
              <text:p text:style-name="al">Toegevoegd is de definitie van fractievertegenwoordiger, het college en website.</text:p>
              <text:p text:style-name="al">
              <text:span text:style-name="nadrukvet">Artikel 4</text:span>: zie ook onder de toelichting onder artikel 3.</text:p>
              <text:p text:style-name="al">
              <text:span text:style-name="nadrukvet">Artikel 5</text:span>: is overgenomen uit het modelreglement VNG.</text:p>
              <text:p text:style-name="al">
              <text:span text:style-name="nadrukvet">Artikel 6</text:span>: naast haar algemene taken en verwijzingen naar artikelen in dit reglement waar het presidium met naam wordt genoemd regelt zij onder andere de procedures rondom begroting en jaarrekening. Door dit hier te benoemen kon het voormalige hoofdstuk 5 (begroting en jaarrekening) vervallen. En wordt aangesloten bij het modelreglement.</text:p>
              <text:p text:style-name="al">
              <text:span text:style-name="nadrukvet">Artikel 7</text:span>: de agendacommissie bereidt voor en stelt vast alle reguliere vergaderingen van de Politieke Avond (zoals bedoeld in artikel 17 lid 1 van de Gemeentewet). Daarnaast geldt dit voor alle vergaderingen die de burgemeester als nodig beoordeelt, of een vergadering waartoe door ten minste een vijfde van het aantal raadsleden een schriftelijk verzoek is ingediend, met opgave van redenen (zoals aangegeven in artikel 17 lid 2 van de Gemeentewet). De agendacommissie doet tevens voorstel tot afhandeling van de ingekomen stukken.</text:p>
              <text:p text:style-name="al">
              <text:span text:style-name="nadrukvet">Artikel 8</text:span>: in dit artikel is opgenomen dat er bij aanvang van een raadsperiode een commissie geloofsbrieven wordt ingesteld..</text:p>
              <text:p text:style-name="al">
              <text:span text:style-name="nadrukvet">Artikel 9</text:span>: de tekst in dit artikel is voor een groot deel overgenomen uit het modelreglement VNG. Ook hier is opgenomen dat de commissie geloofsbrieven het raadsbesluit inzake de benoeming van een wethouder voorbereid.</text:p>
              <text:p text:style-name="al">Artikel 9 geeft invulling aan een leemte in de Gemeente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vindt er een integriteitstoets plaats. Dit is met de komst van de Wet bevorderen integriteit en functioneren decentraal bestuur (per 1 januari 2023) verplicht.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 De raad kan de risicoanalyse en de conclusies als een geheim document ontvangen. Hiervoor dient de burgemeester formeel geheimhouding op te leggen.</text:p>
              <text:p text:style-name="al">Artikel 9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Gemeentewet)</text:p>
              <text:p text:style-name="al">
              <text:span text:style-name="nadrukvet">Artikel 10</text:span>: spreekt voor zichzelf. In lid 5 is toegevoegd een verwijzing naar artikel G 3 van de Kieswet. Dit artikel beschrijft de vereisten voor (nieuwe) politieke groeperingen.</text:p>
              <text:p text:style-name="al">
              <text:span text:style-name="nadrukvet">Artikel 11</text:span>:  is nieuw in het reglement. Een vergelijkbare bepaling stond in de Verordening op de voorbereiding van raadsvergaderingen. In dit artikel zijn opgenomen alle rechten en plichten van de fractievertegenwoordigers. De punten spreken voor zichzelf. Een laatste update vanuit de VNG (wijzigingsbrief juni 2016) betreft de artikelen vanuit de Gemeentewet die van toepassing zijn op niet-raadsleden; het zijn de artikelen 10 tot en met 13.</text:p>
              <text:p text:style-name="al">H3 / Paragraaf 1: in deze paragraaf zijn vijf artikelen over het tijdstip van vergaderen en de voorbereidingen beland: de artikelen 12 tot en met 16. Twee artikelen gaan over algemene regels tijdens de tafelgesprekken en de raadsvergadering: de artikelen 17 en 18. Twee artikelen over verslaglegging zijn aan deze paragraaf toegevoegd: de artikelen 19 en 20. De paragraaf als geheel kreeg een titel die de lading dekt.</text:p>
              <text:p text:style-name="al">De artikelen <text:span text:style-name="nadrukvet">12, 13, 15 en 16</text:span> regelen de oproep voor de Politieke Avond (mede op grond van artikel 19 van de Gemeentewet), het vaststellen van de agenda, het plaatsen van stukken (inclusief die waarover geheimhouding is opgelegd) en de communicatie daarover. <text:span text:style-name="nadrukvet">Artikel 14</text:span> biedt de mogelijkheid 'anderen' uit te nodigen voor de raadsvergadering en de tafelgesprekken. Waaronder de gemeentesecretaris (het oude artikel 4 van het reglement kon daarmee vervallen) en van belang zijnde derden. Op grond van artikel 21 van de Gemeentewet en artikel 21 van dit reglement zijn reeds uitgenodigd voor alle onderdelen van de Politieke Avond de burgemeester en de wethouders. Ook hun deelname aan de beraadslagingen is op grond van deze verwijzingen toegestaan.</text:p>
              <text:p text:style-name="al">De artikelen 25, derde en vierde lid, 55, tweede en derde lid, of 86, tweede en derde lid, van de wet zijn vervangen door het nieuwe artikel 89, vierde lid, van de wet. Deze behandelt de geheimhouding van stukken voor (leden van) de raad, voor het college en voor de raadscommissies (in casu de beeldvormende en meningvormende tafelgesprekken) (inclusief fractievertegenwoordigers).</text:p>
              <text:p text:style-name="al">
              <text:span text:style-name="nadrukvet">Artikel 17</text:span>: werd toegevoegd in deze paragraaf. Het verdween uit het oude hoofdstuk 4 (Rechten van leden) om zich hier op een logischer plek terug te vinden. Het modelreglement VNG gaf daarvoor enerzijds de voorzet (in het nieuwe hoofdstuk 4 zijn opgenomen uitsluitend alle bevoegdheden en instrumenten van raadsleden), anderzijds kunnen raadsleden (en fractievertegenwoordigers) door opname van dit artikel op deze plek ook in tafelgesprekken hun voorstellen van orde (blijven) doen.</text:p>
              <text:p text:style-name="al">
              <text:span text:style-name="nadrukvet">Artikel 18</text:span>: voor het opnemen van dit artikel gold dezelfde redenering als voor artikel 16. De regels voor het handhaven van de orde en schorsing betreffen door opname in deze paragraaf zowel de tafelgesprekken als de raadsvergadering. Artikel 26 van de Gemeentewet gaat al over het handhaven van de orde, maar betreft alleen de raadsvergadering. Het was nodig een eensluidend artikel op te nemen voor de tafelgesprekken. Besloten is het artikel over handhaven hier op te nemen als (algemene) regel, als noodzaak maar ook als aanvulling op wat reeds geregeld is. Samen met artikel 4 (het voorzitterschap) en artikel 40 lid 2 (het verstoren van de orde door toehoorders) zijn er voldoende mogelijkheden om zowel de vergaderingen als de tafelgesprekken goed te leiden en daar - indien nodig - handhavend op te treden.</text:p>
              <text:p text:style-name="al">De artikelen over verslaglegging (19 en 20) zijn ook in deze paragraaf terecht gekomen. Ze betreffen de verslaglegging van de hele Politieke Avond.</text:p>
              <text:p text:style-name="al">Hoofdstuk 3, paragraaf 2: in deze paragraaf bevinden zich twee artikelen over de beeldvormende en meningvormende tafelgesprekken. Wat algemeen (voor de hele Politieke Avond) geregeld kon worden staat in paragraaf 1. Hier bevindt zich de specifieke informatie voor de beeldvormende en meningvormende tafelgesprekken. </text:p>
              <text:p text:style-name="al">
              <text:span text:style-name="nadrukvet">Artikel 21</text:span>:  benoemt de (mogelijke) deelnemers aan de gesprekken: de wethouder(s) en burgemeester als bestuursorgaan, meesprekers uit de samenleving, raadsleden en fractievertegenwoordigers. Met lid 7 over de nadere regels wordt een flexibele doorontwikkeling van de gesprekken beoogd.</text:p>
              <text:p text:style-name="al">Hoofdstuk 3, paragraaf 3: in deze paragraaf worden de informerende, adviserende en open ronde tafelgesprekken benoemd. Net als voor de beeldvormende en meningvormende tafelgesprekken is er voor gekozen de nadere regels voor deze onderdelen te laten bepalen door het presidium en de agendacommissie. Evaluaties en verbeteringen zijn zo permanent mogelijk en sneller realiseerbaar.</text:p>
              <text:p text:style-name="al">Bij de informerende tafel is de mogelijkheid opgenomen zowel ambtenaren als externen informatie te laten geven.</text:p>
              <text:p text:style-name="al">Hoofdstuk 3, paragraaf 4: in deze paragraaf verdwenen een paar artikelen. Om niet meer terug te komen of zich op een andere plek weer aan te treffen. Op basis van maatwerk of de aanbiedingsbrief bij het modelreglement van de VNG:</text:p>
              <text:p text:style-name="al">
              <text:span text:style-name="nadrukvet">Artikel 15</text:span> Zitplaatsen verdween. Dit zal in de gemeente ook geregeld worden zonder dat er een bepaling in het reglement staat.</text:p>
              <text:p text:style-name="al">
              <text:span text:style-name="nadrukvet">Artikel 16</text:span> Opening vergadering; quorum kon vervallen; artikel 20 van de Gemeentewet gaat erover.</text:p>
              <text:p text:style-name="al">
              <text:span text:style-name="nadrukvet">Artikel 17</text:span> Primus bij hoofdelijke stemming kon achterwege blijven; hij dubbelde met de paragraaf over Procedures bij stemmingen (artikel 30). </text:p>
              <text:p text:style-name="al">
              <text:span text:style-name="nadrukvet">Artikel 18</text:span> Notulen schoof op naar paragraaf 1 en vindt zich terug in artikel 19.</text:p>
              <text:p text:style-name="al">
              <text:span text:style-name="nadrukvet">Artikel 23</text:span> Spreektijd kon ook vervallen. Een structurele spreektijdenregeling is te regelen via het presidium (via de artikelen 6 en 21). Ter vergadering kan een beroep worden gedaan op het doen van een voorstel van orde (via artikel 16).</text:p>
              <text:p text:style-name="al">
              <text:span text:style-name="nadrukvet">Artikel 24</text:span> Handhaving orde en schorsing is al geregeld in artikel 26 van de Gemeentewet en kon in principe achterwege blijven. In artikel 17 van dit reglement is op het gebied van het handhaven van de orde toch een verdiepingsslag geregeld voor zowel de raadsvergadering als de beeldvormende en meningvormende tafelgesprekken. </text:p>
              <text:p text:style-name="al">Samen met artikel 4 (het voorzitterschap) en artikel 39 lid 2 (het verstoren van de orde door toehoorders) zijn er voldoende mogelijkheden om de raadsvergadering goed te leiden en daar - indien nodig - handhavend op te treden.</text:p>
              <text:p text:style-name="al">
              <text:span text:style-name="nadrukvet">Artikel 25</text:span> Beraadslaging is ook geschrapt wegens overbodig. Het doen van een voorstel van orde (via artikel 16) is de aangewezen weg voor afzonderlijke beraadslaging of schorsing.</text:p>
              <text:p text:style-name="al">
              <text:span text:style-name="nadrukvet">Artikel 26</text:span> Deelname aan de beraadslagingen door anderen is verwijderd en vervangen door artikel 13 betreffende de hele Politieke Avond.</text:p>
              <text:p text:style-name="al">De overgebleven (en nieuwe) artikelen 25 tot en met 30, aangaande de Presentielijst, Ingekomen stukken, Aantal spreektermijnen, Stemverklaring en Beslissing werden nagelopen op actualiteit.</text:p>
              <text:p text:style-name="al">Hoofdstuk 3, paragraaf 5: de artikelen 30 tot en met 32 volgen de algemene lijn van het modelreglement VNG. In Lochem is er voor gekozen om op digitale wijze te stemmen. Zie verder ook artikelen 27 tot en met 32 Gemeentewet. </text:p>
              <text:p text:style-name="al">In <text:span text:style-name="nadrukvet">artikel 31</text:span> lid 4 werd de zin 'De raad kan besluiten van deze volgorde af te wijken' toegevoegd: soms kan een motie voor een fractie dermate zwaar wegen dat de steun voor het gehele voorstel hiervan afhangt .. dan is het nuttig als de raad - in de praktijk op voorstel van de betreffende fractie - kan besluiten om van de voorgeschreven stemvolgorde af te wijken (wijzigingsbrief VNG juni 2016). </text:p>
              <text:p text:style-name="al">In <text:span text:style-name="nadrukvet">artikel 32</text:span> is opgenomen dat de raadsvoorzitter drie raadsleden benoemt tot de commissie geloofsbrieven (in plaats van twee, zoals opgenomen in het oude reglement). De artikelen 33 (herstemming over personen) en 34 (beslissing door het lot) zijn blijven staan. Weglating onder verwijzing naar artikel 31 van de Gemeentewet zou te beperkend zijn: in het Lochemse reglement staan drie in plaats van twee stemrondes. De 'beslissing door het lot' is specifieker omschreven dan in de Gemeentewet.</text:p>
              <text:p text:style-name="al">Hoofdstuk 4: de titel van dit hoofdstuk werd veranderd van 'Rechten van leden' in 'Bevoegdheden en instrumenten van raadsleden', overeenkomstig het modelreglement VNG. In totaal zijn er acht artikelen (dus acht bevoegdheden en instrumenten) opgenomen. De Voorstellen van orde verhuisden naar de meer logische paragraaf 1 van hoofdstuk 3, waardoor het geldig werd voor zowel raadsvergadering als beeldvormende en meningvormende tafelgesprekken, raadsleden en fractievertegenwoordigers.</text:p>
              <text:p text:style-name="al">
              <text:span text:style-name="nadrukvet">Artikelen 35 en 36</text:span> ondervonden geen wijziging behoudens tekstuele aanpassing conform het modelreglement VNG. Artikel 37 over het initiatiefvoorstel werd geactualiseerd. Nieuw is de gang langs het college voor wensen en bedenkingen, conform het modelreglement VNG. Aanvullend werd toegevoegd het zo spoedig mogelijk ter kennis van de raad brengen van een nieuw voorstel. Voor het college werd twee weken een redelijke termijn geacht voor het formuleren van wensen en bedenkingen.</text:p>
              <text:p text:style-name="al">
              <text:span text:style-name="nadrukvet">Artikel 38</text:span> is een vreemde eend in de bijt omdat het niet gaat om bevoegdheden en instrumenten van individuele raadsleden. Maar ook in het modelreglement is het opgenomen in dit hoofdstuk. </text:p>
              <text:p text:style-name="al">
              <text:span text:style-name="nadrukvet">Artikel 39</text:span> is ongewijzigd gebleven. </text:p>
              <text:p text:style-name="al">
              <text:span text:style-name="nadrukvet">Artikel 40</text:span> bleef het artikel voor de schriftelijke vragen; er zijn geen inhoudelijke wijzigingen aangebracht, enkel tekstuele aanpassingen. Artikel 41 is ongewijzigd gebleven. De inrichting van het Vragenhalfuur tijdens de Politieke Avond is vertaald in artikel 42.  </text:p>
              <text:p text:style-name="al">Hoofdstuk 5: <text:span text:style-name="nadrukvet">artikel 44 en 45</text:span> zijn aangepast vanwege de Wet bevorderen integriteit en functioneren decentraal bestuur die op 1 januari 2023 in werking is getreden. Hierin is opgenomen dat de raad de geheimhouding niet meer hoeft te bekrachtigen. Verder mogen B&amp;W, de burgemeester en de commissies mogen voortaan zelf geheimhouding opleggen. De raad kan de geheimhouding opheffen van aan de raad verstrekte informatie. Ook is opgenomen wanneer informatie verstrekt kan worden aan derden. </text:p>
              <text:p text:style-name="al">Hoofdstuk 6: in dit hoofdstuk verdween het artikel over het verbod op het gebruik van mobiele telefoons: het sluit niet meer aan bij de huidige tijd (aanbiedingsbrief Modelreglement VNG). Artikel 47 bleef ongewijzigd. Artikel 48 werd doorgetrokken naar de hele Politieke Avond. Aan de reeds genoemde geluid- en beeldregistraties werd in lid 1 de live stream registratie en haar gevolgen toegevoegd, voor andere registraties werden in lid 2 geen verdere aanpassingen doorgevoerd.</text:p>
              <text:p text:style-name="al">Hoofdstuk 7: in gevallen waarin dit reglement niet voorziet of bij twijfel omtrent de toepassing ervan, beslissen de deelnemers aan het gesprek respectievelijk de raad op voorstel van hun (raads)voorzitter (artikel 49).</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ldus vastgesteld in de openbare raadsvergadering van 29 januari 2024,</text:span></text:p>
            <text:p><text:span text:style-name="functie"/></text:p>
            <text:p><text:span text:style-name="functie">Griffier,       Voorzitter,</text:span></text:p>
            <text:p><text:span text:style-name="functie"/></text:p>
            <text:p><text:span text:style-name="functie">P.T.H. de Boer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20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Bestuur | Organisatie en beleid</meta:user-defined>
    <meta:user-defined meta:name="DC.source">N.v.t.</meta:user-defined>
    <meta:user-defined meta:name="DCTERMS.alternative">Reglement van orde voor de Politieke Avond van de gemeente Lochem 2024</meta:user-defined>
    <dc:language>nl</dc:language>
    <meta:user-defined meta:name="OVERHEIDop.locatietype/OVERHEIDop.gebiedsmarkering">Gemeente</meta:user-defined>
    <meta:user-defined meta:name="DC.title">REGLEMENT VAN ORDE VOOR DE POLITIEKE AVOND VAN DE GEMEENTE LOCHEM 2024</meta:user-defined>
    <meta:user-defined meta:name="DCTERMS.W3CDTF/DCTERMS.available">2024-02-01</meta:user-defined>
    <meta:user-defined meta:name="DCTERMS.W3CDTF/OVERHEIDop.jaargang">2024</meta:user-defined>
    <meta:user-defined meta:name="OVERHEIDop.publicationIssue">51201</meta:user-defined>
    <meta:user-defined meta:name="OVERHEIDop.betreftRegeling">CVDR714791_1</meta:user-defined>
    <meta:user-defined meta:name="xs:date/OVERHEIDop.startdatum">2024-01-30</meta:user-defined>
    <meta:user-defined meta:name="OVERHEIDop.GmbID/DC.identifier">gmb-2024-51201</meta:user-defined>
    <meta:user-defined meta:name="OVERHEIDop.versieInformatie"/>
  </office:meta>
</office:document-meta>
</file>