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80, Mr. Thorbeckestraat 40, 2982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aanvraag omgevingsvergunning ontvangen voor het vervangen van de balkonafscheiding locatie Mr. Thorbeckestraat 40, 2982AR Ridderkerk. De aanvraag is geregistreerd onder zaaknummer Z2024-0000068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het vervangen van de balkonafscheiding [Z2024-00000680], Mr. Thorbeckestraat 40, 2982AR Ridderkerk</meta:user-defined>
    <dc:language>nl</dc:language>
    <meta:user-defined meta:name="OVERHEIDop.locatietype/OVERHEIDop.gebiedsmarkering">Vlak</meta:user-defined>
    <meta:user-defined meta:name="DC.title">Kennisgeving aanvraag omgevingsvergunning Z2024-00000680, Mr. Thorbeckestraat 40, 2982AR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07</meta:user-defined>
    <meta:user-defined meta:name="OVERHEIDop.GmbID/DC.identifier">gmb-2024-512007</meta:user-defined>
    <meta:user-defined meta:name="OVERHEIDop.versieInformatie"/>
  </office:meta>
</office:document-meta>
</file>