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98, Kavel G4732 Boele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aanvraag omgevingsvergunning ontvangen voor Verbouwen tijdelijke opslag  locatie Kavel G4732 Boelewerf te Ridderkerk. De aanvraag is geregistreerd onder zaaknummer Z2024-000006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8</meta:user-defined>
    <meta:user-defined meta:name="DCTERMS.abstract">Betreft: Verbouwen tijdelijke opslag  [Z2024-00000698], Kavel G4732 Boelewerf te Ridderkerk</meta:user-defined>
    <dc:language>nl</dc:language>
    <meta:user-defined meta:name="OVERHEIDop.locatietype/OVERHEIDop.gebiedsmarkering">Vlak</meta:user-defined>
    <meta:user-defined meta:name="DC.title">Kennisgeving aanvraag omgevingsvergunning Z2024-00000698, Kavel G4732 Boelewerf te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01</meta:user-defined>
    <meta:user-defined meta:name="OVERHEIDop.GmbID/DC.identifier">gmb-2024-512001</meta:user-defined>
    <meta:user-defined meta:name="OVERHEIDop.versieInformatie"/>
  </office:meta>
</office:document-meta>
</file>