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estaande poort (huisnummers 23-25) op de locatie Huizerweg 23, 1261AS te Blaricum, ingekomen 27 december 2023 (zaaknummer WABO 2023-1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rvangen van een bestaande poort (huisnummers 23-25) op de locatie Huizerweg 23, 1261AS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12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een bestaande poort (huisnummers 23-25) op de locatie Huizerweg 23, 1261AS te Blaricum, ingekomen 27 december 2023 (zaaknummer WABO 2023-1072)</meta:user-defined>
    <meta:user-defined meta:name="DCTERMS.W3CDTF/DCTERMS.available">2024-01-02</meta:user-defined>
    <meta:user-defined meta:name="DCTERMS.W3CDTF/OVERHEIDop.jaargang">2024</meta:user-defined>
    <meta:user-defined meta:name="OVERHEIDop.publicationIssue">5120</meta:user-defined>
    <meta:user-defined meta:name="OVERHEIDop.GmbID/DC.identifier">gmb-2024-5120</meta:user-defined>
    <meta:user-defined meta:name="OVERHEIDop.versieInformatie"/>
  </office:meta>
</office:document-meta>
</file>