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ndelaberen van een boom aan Kikkerweg 2623A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kkerweg 2623AG Delft | het kandelaberen van een boom | 03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199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9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9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4-004173</meta:user-defined>
    <meta:user-defined meta:name="DCTERMS.abstract">Kikkerweg Kandelaberen 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ndelaberen van een boom aan Kikkerweg 2623AG Delf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996</meta:user-defined>
    <meta:user-defined meta:name="OVERHEIDop.GmbID/DC.identifier">gmb-2024-511996</meta:user-defined>
    <meta:user-defined meta:name="OVERHEIDop.versieInformatie"/>
  </office:meta>
</office:document-meta>
</file>