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met een bedrijfsruimte aan Middelweg Oost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17713</text:p>
            <text:p text:style-name="common-al">Voor : Verbouw woning met bedrijfsruimte</text:p>
            <text:p text:style-name="common-al">Locatie : Middelweg Oost 7, (3961 MG) Wijk bij Duurstede</text:p>
            <text:p text:style-name="common-al">Datum ontvangst : 26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19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97  </meta:user-defined>
    <dc:language>nl</dc:language>
    <meta:user-defined meta:name="OVERHEIDop.locatietype/OVERHEIDop.gebiedsmarkering">Adres</meta:user-defined>
    <meta:user-defined meta:name="DC.title">Aanvraag vergunning voor het verbouwen van de woning met een bedrijfsruimte aan Middelweg Oost 7 te Wijk bij Duurste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89</meta:user-defined>
    <meta:user-defined meta:name="OVERHEIDop.GmbID/DC.identifier">gmb-2024-511989</meta:user-defined>
    <meta:user-defined meta:name="OVERHEIDop.versieInformatie"/>
  </office:meta>
</office:document-meta>
</file>