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04, Oudelandseweg 43, 2981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aanvraag omgevingsvergunning ontvangen voor het plaatsen van een aanbouw locatie Oudelandseweg 43, 2981BT Ridderkerk. De aanvraag is geregistreerd onder zaaknummer Z2024-0000070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19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4</meta:user-defined>
    <meta:user-defined meta:name="DCTERMS.abstract">Betreft: het plaatsen van een aanbouw [Z2024-00000704], Oudelandseweg 43, 2981BT Ridderkerk</meta:user-defined>
    <dc:language>nl</dc:language>
    <meta:user-defined meta:name="OVERHEIDop.locatietype/OVERHEIDop.gebiedsmarkering">Vlak</meta:user-defined>
    <meta:user-defined meta:name="DC.title">Kennisgeving aanvraag omgevingsvergunning Z2024-00000704, Oudelandseweg 43, 2981BT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88</meta:user-defined>
    <meta:user-defined meta:name="OVERHEIDop.GmbID/DC.identifier">gmb-2024-511988</meta:user-defined>
    <meta:user-defined meta:name="OVERHEIDop.versieInformatie"/>
  </office:meta>
</office:document-meta>
</file>