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Roptawei 4 te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krant van 13 november 2024 stond de onderstaande tekst vermeld:</text:span>
          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Mitselwier</text:p>
            <text:p text:style-name="common-al">• Roptawei 4, het veranderen van het bedrijf.</text:p>
            <text:p text:style-name="common-al">Wilt u reageren op de vergunning die de gemeente van plan is te verlenen?</text:p>
            <text:p text:style-name="common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common-al">
            <text:span text:style-name="nadrukvet"/>
          </text:p>
            <text:p text:style-name="common-al">
            <text:span text:style-name="nadrukvet">Dat was echter niet juist en had als volgt moeten worden gepubliceerd:</text:span>
          </text:p>
            <text:p text:style-name="common-al">
            <text:span text:style-name="nadrukvet">Ontwerpbeschikking Wet algemene bepalingen omgevingsrecht</text:span>
          </text:p>
            <text:p text:style-name="common-al">Mitselwier</text:p>
            <text:p text:style-name="common-al">• Roptawei 4, het veranderen van het bedrijf.</text:p>
            <text:p text:style-name="common-al">Het college van B&amp;W zijn van plan de gevraagde vergunning te verlenen onder kenmerk </text:p>
            <text:p text:style-name="common-al">2023-FUMO-0071729.</text:p>
            <text:p text:style-name="common-al">Tegen de ontwerpbeschikking kan iedereen schriftelijk of mondeling zienswijzen indienen bij het college van B&amp;W van de gemeente Noardeast-Fryslân en bij de FUMO.</text:p>
            <text:p text:style-name="common-al">Voor inlichtingen of het indienen van mondelinge zienswijzen neemt u contact op met de FUMO, e-mail info@fumo.nl of tel. 0566-75 03 00. Bezoekadres: J.W. de Visserwei 10, 9001 ZE Grou.</text:p>
            <text:p text:style-name="common-al">De ontwerpbeschikking ligt ter inzage </text:p>
            <text:p text:style-name="common-al">- bij de FUMO, elke werkdag van 9.00 tot 16.00 uur (vooraf contact opnemen);</text:p>
            <text:p text:style-name="common-al">- in het gemeentehuis te Dokkum (vooraf contact opnemen).</text:p>
            <text:p text:style-name="common-al">Zienswijzen kunt u sturen naar: het college van B&amp;W van de gemeente Noardeast-Fryslân, Postbus 1, 9100 AA Dokkum en naar FUMO, J.W. de Visserwei 10, 9001 ZE Grou.</text:p>
            <text:p text:style-name="common-al">Op grond van de Algemene wet bestuursrecht kunt u binnen zes weken zienswijzen indienen tegen de ontwerpbeschikking. De termijn van zes weken vangt aan met ingang van de dag waarop wij de ontwerpbeschikking ter inzage hebben gelegd.</text:p>
            <text:p text:style-name="common-al">
            <text:span text:style-name="nadrukvet">Bij deze ter rectificatie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98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8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3298</meta:user-defined>
    <dc:language>nl</dc:language>
    <meta:user-defined meta:name="OVERHEIDop.locatietype/OVERHEIDop.gebiedsmarkering">Adres</meta:user-defined>
    <meta:user-defined meta:name="DC.title">Rectificatie Roptawei 4 te Mitselwi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984</meta:user-defined>
    <meta:user-defined meta:name="OVERHEIDop.GmbID/DC.identifier">gmb-2024-511984</meta:user-defined>
    <meta:user-defined meta:name="OVERHEIDop.versieInformatie"/>
  </office:meta>
</office:document-meta>
</file>