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schuur naar 4 woningen nabij Groenewoudse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16624</text:p>
            <text:p text:style-name="common-al">Voor : Veranderen schuur naar 4 woningen</text:p>
            <text:p text:style-name="common-al">Locatie : Groenewoudseweg nabij 10, Cothen</text:p>
            <text:p text:style-name="common-al">Datum ontvangst : 25-11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19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96  </meta:user-defined>
    <dc:language>nl</dc:language>
    <meta:user-defined meta:name="OVERHEIDop.locatietype/OVERHEIDop.gebiedsmarkering">Adres</meta:user-defined>
    <meta:user-defined meta:name="DC.title">Aanvraag vergunning voor het veranderen van de schuur naar 4 woningen nabij Groenewoudseweg 10 te Coth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82</meta:user-defined>
    <meta:user-defined meta:name="OVERHEIDop.GmbID/DC.identifier">gmb-2024-511982</meta:user-defined>
    <meta:user-defined meta:name="OVERHEIDop.versieInformatie"/>
  </office:meta>
</office:document-meta>
</file>