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21, 3941JK Doorn, het vellen van 1 zomereik - met herplantplicht (RX2024-00002960,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21, 3941JK Doorn, het vellen van 1 zomereik - met herplantplicht (RX2024-00002960, 3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9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60</meta:user-defined>
    <meta:user-defined meta:name="DCTERMS.abstract">Dorpsstraat 21, 3941JK Doorn, het vellen van een zomereik  (RX2024-00002960, 3 december 2024)</meta:user-defined>
    <dc:language>nl</dc:language>
    <meta:user-defined meta:name="OVERHEIDop.locatietype/OVERHEIDop.gebiedsmarkering">Vlak</meta:user-defined>
    <meta:user-defined meta:name="DC.title">Gemeente Utrechtse Heuvelrug, verleende omgevingsvergunning - Dorpsstraat 21, 3941JK Doorn, het vellen van 1 zomereik - met herplantplicht (RX2024-00002960, 3 december 2024)</meta:user-defined>
    <meta:user-defined meta:name="DCTERMS.W3CDTF/DCTERMS.available">2024-12-05</meta:user-defined>
    <meta:user-defined meta:name="DCTERMS.W3CDTF/OVERHEIDop.jaargang">2024</meta:user-defined>
    <meta:user-defined meta:name="OVERHEIDop.publicationIssue">511981</meta:user-defined>
    <meta:user-defined meta:name="OVERHEIDop.GmbID/DC.identifier">gmb-2024-511981</meta:user-defined>
    <meta:user-defined meta:name="OVERHEIDop.versieInformatie"/>
  </office:meta>
</office:document-meta>
</file>