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een bestaande schuur aan Mosik 3 en 3a 5525KK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12-2024 een omgevingsvergunning  verleend. De gemeente geeft hiermee toestemming voor het renoveren van een bestaande schuur aan Mosik 3 en 3a 5525KK Duizel. Het kenmerk van de gemeente voor deze zaak is 077056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198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8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8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80</meta:user-defined>
    <meta:user-defined meta:name="DCTERMS.abstract">renoveren van een bestaande schuur</meta:user-defined>
    <dc:language>nl</dc:language>
    <meta:user-defined meta:name="OVERHEIDop.locatietype/OVERHEIDop.gebiedsmarkering">Vlak</meta:user-defined>
    <meta:user-defined meta:name="OVERHEIDop.locatietype/OVERHEIDop.gebiedsmarkering">Punt</meta:user-defined>
    <meta:user-defined meta:name="DC.title">Vergunning voor het renoveren van een bestaande schuur aan Mosik 3 en 3a 5525KK Duizel</meta:user-defined>
    <meta:user-defined meta:name="DCTERMS.W3CDTF/DCTERMS.available">2024-12-05</meta:user-defined>
    <meta:user-defined meta:name="DCTERMS.W3CDTF/OVERHEIDop.jaargang">2024</meta:user-defined>
    <meta:user-defined meta:name="OVERHEIDop.publicationIssue">511980</meta:user-defined>
    <meta:user-defined meta:name="OVERHEIDop.GmbID/DC.identifier">gmb-2024-511980</meta:user-defined>
    <meta:user-defined meta:name="OVERHEIDop.versieInformatie"/>
  </office:meta>
</office:document-meta>
</file>