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Nadere regel subsidie combinatiefuncties cultuur 2025-2026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7. en de Nadere regel subsidie combinatiefuncties cultuur 2025-2026 gemeente Utrecht; </text:p>
              </text:list-item>
            </text:list>
            <text:p text:style-name="al">Overwegende dat;</text:p>
            <text:list text:style-name="id1-3-2-1-1-4">
              <text:list-item text:style-override="id1-3-2-1-1-4-1">
                <text:number>•</text:number>
                <text:p text:style-name="al">Er nog budget beschikbaar is vanuit de nadere regel subsidie combinatiefuncties cultuur 2025-2026 gemeente Utrecht;</text:p>
              </text:list-item>
              <text:list-item text:style-override="id1-3-2-1-1-4-2">
                <text:number>•</text:number>
                <text:p text:style-name="al">We dit budget, wat deels bestaat uit SPUK gelden, voor hetzelfde doel willen inzetten;</text:p>
              </text:list-item>
              <text:list-item text:style-override="id1-3-2-1-1-4-3">
                <text:number>•</text:number>
                <text:p text:style-name="al">We hiervoor wederom een gelijk speelveld willen creëren;</text:p>
              </text:list-item>
              <text:list-item text:style-override="id1-3-2-1-1-4-4">
                <text:number>•</text:number>
                <text:p text:style-name="al">We daarom de nadere regel subsidie combinatiefuncties cultuur 2025-2026 gemeente Utrecht opnieuw willen openstellen.  </text:p>
              </text:list-item>
            </text:list>
            <text:p text:style-name="al">Besluiten de Nadere regel subsidie combinatiefuncties cultuur 2025-2026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Nadere regel subsidie combinatiefuncties cultuur 2025-2026 gemeente Utrecht wordt als volgt gewijzigd:</text:p>
            <text:p text:style-name="al">A. In Artikel 7 wordt de datum van de indieningstermijn aangepast van 31 juli 2024 23:59 uur naar 5 januari 2025 23:59 uu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3 december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</text:span></text:p>
            <text:p><text:span text:style-name="functie">Michiel J. Ru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9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Cultuur en recreatie | Organisatie en beleid</meta:user-defined>
    <meta:user-defined meta:name="DC.source">artikel 156, derde lid, van de Gemeentewet]|[1.0:c:BWBR0005416&amp;artikel=156&amp;lid=3&amp;g=2024-01-31</meta:user-defined>
    <meta:user-defined meta:name="DCTERMS.abstract">Op basis van deze nadere regel kunnen culturele instellingen een aanvraag indienen voor subsidie, waarmee zij een cultuurcoach kunnen aanstellen in een specifieke wijk.</meta:user-defined>
    <meta:user-defined meta:name="DCTERMS.alternative">Nadere regel subsidie combinatiefuncties cultuur 2025-2026</meta:user-defined>
    <dc:language>nl</dc:language>
    <meta:user-defined meta:name="OVERHEIDop.locatietype/OVERHEIDop.gebiedsmarkering">Gemeente</meta:user-defined>
    <meta:user-defined meta:name="DC.title">Nadere regel subsidie combinatiefuncties cultuur 2025-2026 gemeente Utr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79</meta:user-defined>
    <meta:user-defined meta:name="OVERHEIDop.betreftRegeling">CVDR718219_2</meta:user-defined>
    <meta:user-defined meta:name="xs:date/OVERHEIDop.startdatum">2024-12-06</meta:user-defined>
    <meta:user-defined meta:name="OVERHEIDop.GmbID/DC.identifier">gmb-2024-511979</meta:user-defined>
    <meta:user-defined meta:name="OVERHEIDop.versieInformatie"/>
  </office:meta>
</office:document-meta>
</file>