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Gheijnstraat 49, 2562 NL 's-Gravenhage, Rottermontstraat 2, 2562 NG 's-Gravenhage, Rottermontstraat 4, 2562 NG 's-Gravenhage, Rottermontstraat 6, 2562 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De Gheijnstraat 3-49, Rottermontstraat 2-48, Xaverystraat 3-48, Hondiusstraat 39-74 en Gaslaan 50-60 door het vervangen van de dakpannen en het isoleren van de bestaande daken</text:p>
            <text:p text:style-name="common-al"/>
            <text:p text:style-name="common-al">Ons kenmerk: VTH2024-090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Gheijnstraat 49, 2562 NL 's-Gravenhage, Rottermontstraat 2, 2562 NG 's-Gravenhage, Rottermontstraat 4, 2562 NG 's-Gravenhage, Rottermontstraat 6, 2562 NG 's-Gravenhage, Rottermontstraat 8, 2562 NG 's-Gravenhage, Rottermontstraat 10, 2562 NG 's-Gravenhage, Rottermontstraat 12, 2562 NG 's-Gravenhage, Rottermontstraat 14, 2562 NG 's-Gravenhage, Rottermontstraat 16, 2562 NG 's-Gravenhage, Rottermontstraat 18, 2562 NG 's-Gravenhage, Rottermontstraat 20, 2562 NG 's-Gravenhage, Rottermontstraat 22, 2562 NG 's-Gravenhage, Rottermontstraat 24, 2562 NG 's-Gravenhage, Rottermontstraat 26, 2562 NG 's-Gravenhage, Rottermontstraat 28, 2562 NG 's-Gravenhage, Rottermontstraat 30, 2562 NG 's-Gravenhage, Rottermontstraat 32, 2562 NG 's-Gravenhage, Rottermontstraat 34, 2562 NG 's-Gravenhage, Rottermontstraat 36, 2562 NG 's-Gravenhage, Rottermontstraat 38, 2562 NG 's-Gravenhage, Rottermontstraat 40, 2562 NG 's-Gravenhage, Rottermontstraat 42, 2562 NG 's-Gravenhage, Rottermontstraat 44, 2562 NG 's-Gravenhage, Rottermontstraat 46, 2562 NG 's-Gravenhage, Rottermontstraat 48, 2562 NG 's-Gravenhage, Xaverystraat 3, 2562 NH 's-Gravenhage, Xaverystraat 5, 2562 NH 's-Gravenhage, Xaverystraat 7, 2562 NH 's-Gravenhage, Xaverystraat 9, 2562 NH 's-Gravenhage, Xaverystraat 11, 2562 NH 's-Gravenhage, Xaverystraat 13, 2562 NH 's-Gravenhage, Xaverystraat 15, 2562 NH 's-Gravenhage, Xaverystraat 17, 2562 NH 's-Gravenhage, Xaverystraat 19, 2562 NH 's-Gravenhage, Xaverystraat 21, 2562 NH 's-Gravenhage, Xaverystraat 23, 2562 NH 's-Gravenhage, Xaverystraat 25, 2562 NH 's-Gravenhage, Xaverystraat 27, 2562 NH 's-Gravenhage, Xaverystraat 29, 2562 NH 's-Gravenhage, Xaverystraat 31, 2562 NH 's-Gravenhage, Xaverystraat 33, 2562 NH 's-Gravenhage, Xaverystraat 35, 2562 NH 's-Gravenhage, Xaverystraat 37, 2562 NH 's-Gravenhage, Xaverystraat 39, 2562 NH 's-Gravenhage, Xaverystraat 41, 2562 NH 's-Gravenhage, Xaverystraat 43, 2562 NH 's-Gravenhage, Xaverystraat 45, 2562 NH 's-Gravenhage, Xaverystraat 47, 2562 NH 's-Gravenhage, Xaverystraat 4, 2562 NJ 's-Gravenhage, Xaverystraat 6, 2562 NJ 's-Gravenhage, Xaverystraat 8, 2562 NJ 's-Gravenhage, Xaverystraat 10, 2562 NJ 's-Gravenhage, Xaverystraat 12, 2562 NJ 's-Gravenhage, Xaverystraat 14, 2562 NJ 's-Gravenhage, Xaverystraat 16, 2562 NJ 's-Gravenhage, Xaverystraat 18, 2562 NJ 's-Gravenhage, Xaverystraat 20, 2562 NJ 's-Gravenhage, Xaverystraat 22, 2562 NJ 's-Gravenhage, Xaverystraat 24, 2562 NJ 's-Gravenhage, Xaverystraat 26, 2562 NJ 's-Gravenhage, Xaverystraat 28, 2562 NJ 's-Gravenhage, Xaverystraat 30, 2562 NJ 's-Gravenhage, Xaverystraat 32, 2562 NJ 's-Gravenhage, Xaverystraat 34, 2562 NJ 's-Gravenhage, Xaverystraat 36, 2562 NJ 's-Gravenhage, Xaverystraat 38, 2562 NJ 's-Gravenhage, Xaverystraat 40, 2562 NJ 's-Gravenhage, Xaverystraat 42, 2562 NJ 's-Gravenhage, Xaverystraat 44, 2562 NJ 's-Gravenhage, Xaverystraat 46, 2562 NJ 's-Gravenhage, Xaverystraat 48, 2562 NJ 's-Gravenhage, De Gheijnstraat 3, 2562 NK 's-Gravenhage, De Gheijnstraat 5, 2562 NK 's-Gravenhage, De Gheijnstraat 7, 2562 NK 's-Gravenhage, De Gheijnstraat 9, 2562 NK 's-Gravenhage, De Gheijnstraat 11, 2562 NK 's-Gravenhage, De Gheijnstraat 13, 2562 NK 's-Gravenhage, De Gheijnstraat 15, 2562 NK 's-Gravenhage, De Gheijnstraat 17, 2562 NK 's-Gravenhage, De Gheijnstraat 19, 2562 NK 's-Gravenhage, De Gheijnstraat 21, 2562 NK 's-Gravenhage, De Gheijnstraat 23, 2562 NK 's-Gravenhage, De Gheijnstraat 25, 2562 NK 's-Gravenhage, De Gheijnstraat 27, 2562 NK 's-Gravenhage, De Gheijnstraat 29, 2562 NK 's-Gravenhage, De Gheijnstraat 31, 2562 NK 's-Gravenhage, De Gheijnstraat 33, 2562 NK 's-Gravenhage, De Gheijnstraat 35, 2562 NK 's-Gravenhage, De Gheijnstraat 37, 2562 NK 's-Gravenhage, De Gheijnstraat 39, 2562 NK 's-Gravenhage, De Gheijnstraat 41, 2562 NK 's-Gravenhage, De Gheijnstraat 43, 2562 NK 's-Gravenhage, De Gheijnstraat 45, 2562 NK 's-Gravenhage, De Gheijnstraat 47, 2562 NK 's-Gravenhage, Hondiusstraat 39, 2562 LZ 's-Gravenhage, Hondiusstraat 40, 2562 NB 's-Gravenhage, Hondiusstraat 41, 2562 LZ 's-Gravenhage, Hondiusstraat 42, 2562 NB 's-Gravenhage, Hondiusstraat 43, 2562 LZ 's-Gravenhage, Hondiusstraat 43T, 2562 LZ 's-Gravenhage, Hondiusstraat 44, 2562 NB 's-Gravenhage, Hondiusstraat 45, 2562 LZ 's-Gravenhage, Hondiusstraat 46, 2562 NB 's-Gravenhage, Hondiusstraat 48, 2562 NB 's-Gravenhage, Hondiusstraat 50, 2562 NB 's-Gravenhage, Hondiusstraat 52, 2562 NB 's-Gravenhage, Hondiusstraat 54, 2562 NB 's-Gravenhage, Hondiusstraat 56, 2562 NB 's-Gravenhage, Hondiusstraat 58, 2562 NB 's-Gravenhage, Hondiusstraat 60, 2562 NB 's-Gravenhage, Hondiusstraat 62, 2562 NB 's-Gravenhage, Hondiusstraat 64, 2562 NB 's-Gravenhage, Hondiusstraat 66, 2562 NB 's-Gravenhage, Hondiusstraat 68, 2562 NB 's-Gravenhage, Hondiusstraat 70, 2562 NB 's-Gravenhage, Hondiusstraat 72, 2562 NB 's-Gravenhage, Hondiusstraat 74, 2562 NB 's-Gravenhage, Gaslaan 50, 2562 LK 's-Gravenhage, Gaslaan 52, 2562 LK 's-Gravenhage, Gaslaan 54, 2562 LK 's-Gravenhage, Gaslaan 56, 2562 LK 's-Gravenhage, Gaslaan 58, 2562 LK 's-Gravenhage, Gaslaan 60, 2562 LK 's-Gravenhage</text:p>
            <text:p text:style-name="common-al">
            
          </text:p>
            <text:p text:style-name="common-al">
            <text:span text:style-name="nadrukvet">
              <text:span text:style-name="nadrukcur">Datum bekendmaking besluit:</text:span>
            </text:span>
          </text:p>
            <text:p text:style-name="common-al">0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9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77</meta:user-defined>
    <meta:user-defined meta:name="DCTERMS.abstract">het veranderen van de woningen De Gheijnstraat 3-49, Rottermontstraat 2-48, Xaverystraat 3-48, Hondiusstraat 39-74 en Gaslaan 50-60 door het vervangen van de dakpannen en het isoleren van de bestaande d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De Gheijnstraat 49, 2562 NL 's-Gravenhage, Rottermontstraat 2, 2562 NG 's-Gravenhage, Rottermontstraat 4, 2562 NG 's-Gravenhage, Rottermontstraat 6, 2562 NG</meta:user-defined>
    <meta:user-defined meta:name="OVERHEIDop.datumEindeReactietermijn">2025-01-16</meta:user-defined>
    <meta:user-defined meta:name="OVERHEIDop.terinzageleggingBG">https://www.digitale-inzage.nl/Den%20Haag/dossier/41jU6n9hYk2jdJ8Wem-Tmw</meta:user-defined>
    <meta:user-defined meta:name="DCTERMS.W3CDTF/DCTERMS.available">2024-12-05</meta:user-defined>
    <meta:user-defined meta:name="DCTERMS.W3CDTF/OVERHEIDop.jaargang">2024</meta:user-defined>
    <meta:user-defined meta:name="OVERHEIDop.publicationIssue">511977</meta:user-defined>
    <meta:user-defined meta:name="OVERHEIDop.GmbID/DC.identifier">gmb-2024-511977</meta:user-defined>
    <meta:user-defined meta:name="OVERHEIDop.versieInformatie"/>
  </office:meta>
</office:document-meta>
</file>