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doorbreken van een draagmuur in een bestaande woning, Constantijnstraat 10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doorbreken van een draagmuur in een bestaande woning op locatie Constantijnstraat 10 in Kruining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74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0 november 2024. De gemeente Reimerswaal neemt daarover waarschijnlijk uiterlijk 15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197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7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7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45</meta:user-defined>
    <meta:user-defined meta:name="DCTERMS.abstract">Voor: het doorbreken van een draagmuur in een bestaande woning. Locatie: Constantijnstraat 10 in Kruiningen. Datum ontvangst: 20 november 2024.</meta:user-defined>
    <dc:language>nl</dc:language>
    <meta:user-defined meta:name="OVERHEIDop.locatietype/OVERHEIDop.gebiedsmarkering">Vlak</meta:user-defined>
    <meta:user-defined meta:name="DC.title">Ingediende aanvraag vergunning voor het doorbreken van een draagmuur in een bestaande woning, Constantijnstraat 10 in Kruiningen</meta:user-defined>
    <meta:user-defined meta:name="DCTERMS.W3CDTF/DCTERMS.available">2024-12-05</meta:user-defined>
    <meta:user-defined meta:name="DCTERMS.W3CDTF/OVERHEIDop.jaargang">2024</meta:user-defined>
    <meta:user-defined meta:name="OVERHEIDop.publicationIssue">511975</meta:user-defined>
    <meta:user-defined meta:name="OVERHEIDop.GmbID/DC.identifier">gmb-2024-511975</meta:user-defined>
    <meta:user-defined meta:name="OVERHEIDop.versieInformatie"/>
  </office:meta>
</office:document-meta>
</file>