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ucen van de buitengevels aan Walplantsoen 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914545</text:p>
            <text:p text:style-name="common-al">Voor : Stucen buitengevels</text:p>
            <text:p text:style-name="common-al">Locatie : Walplantsoen 3, (3961 CA) Wijk bij Duurstede</text:p>
            <text:p text:style-name="common-al">Datum ontvangst : 22-11-2024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9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197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7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7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395  </meta:user-defined>
    <dc:language>nl</dc:language>
    <meta:user-defined meta:name="OVERHEIDop.locatietype/OVERHEIDop.gebiedsmarkering">Adres</meta:user-defined>
    <meta:user-defined meta:name="DC.title">Aanvraag vergunning voor het stucen van de buitengevels aan Walplantsoen 3 te Wijk bij Duursted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973</meta:user-defined>
    <meta:user-defined meta:name="OVERHEIDop.GmbID/DC.identifier">gmb-2024-511973</meta:user-defined>
    <meta:user-defined meta:name="OVERHEIDop.versieInformatie"/>
  </office:meta>
</office:document-meta>
</file>