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houten kozijnen door kunststof kozijnen aan de Veemarkt 2A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eemarkt 2A, 7001 EE Doetinchem</text:p>
            <text:p text:style-name="common-al">Omschrijving:			vervangen van houten kozijnen door kunststof kozijnen</text:p>
            <text:p text:style-name="common-al">Dossiernummer:		gD2410001072</text:p>
            <text:p text:style-name="common-al"/>
            <text:p text:style-name="common-al">Datum verzending:	03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97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72</meta:user-defined>
    <meta:user-defined meta:name="DCTERMS.abstract">Omgevingsvergunning verleend voor het vervangen van houten kozijnen door kunststof kozijnen aan de Veemarkt 2A, 7001 EE Doetinchem</meta:user-defined>
    <dc:language>nl</dc:language>
    <meta:user-defined meta:name="OVERHEIDop.locatietype/OVERHEIDop.gebiedsmarkering">Punt</meta:user-defined>
    <meta:user-defined meta:name="DC.title">Omgevingsvergunning verleend: vervangen van houten kozijnen door kunststof kozijnen aan de Veemarkt 2A, 7001 EE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71</meta:user-defined>
    <meta:user-defined meta:name="OVERHEIDop.GmbID/DC.identifier">gmb-2024-511971</meta:user-defined>
    <meta:user-defined meta:name="OVERHEIDop.versieInformatie"/>
  </office:meta>
</office:document-meta>
</file>