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besloten de vergunning omzetting voor Beemsterburgwal 2, 1441KB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8 onzelfstandige woonruimten</text:p>
              </text:list-item>
            </text:list>
            <text:p text:style-name="common-al">Beroepsmogelijkheid:</text:p>
            <text:p text:style-name="common-al">Als u het met deze beslissing niet eens bent, kunt u daartegen in beroep gaan. Dat doet u met eenberoepschrift. Het beroepschrift moet binnen 6 weken na de verzenddatum van dit besluit door derechtbank zijn ontvangen. U gaat in beroep bij de rechtbank Noord-Holland, locatie Haarlem.</text:p>
            <text:p text:style-name="common-al">In uw beroepsschrift zet u:</text:p>
            <text:p text:style-name="common-al">1. uw naam en adres;</text:p>
            <text:p text:style-name="common-al">2. het besluit waartegen u in beroep gaat;</text:p>
            <text:p text:style-name="common-al">3. waarom u het niet met onze beslissing eens bent;</text:p>
            <text:p text:style-name="common-al">4. wat de beslissing volgens u moet zijn.</text:p>
            <text:p text:style-name="common-al">Zet ook de datum in het beroepschrift, en uw handtekening. Stuur naar de rechtbank een kopie meevan deze brief.</text:p>
            <text:p text:style-name="common-al">Heeft u een DigiD, dan kunt u digitaal in beroep gaan. Dat doet u op de websitehttp://loket.rechtspraak.nl/bestuursrecht. Gaat u in beroep, dan moet u griffiekosten betalen. Geeft de rechter u gelijk, dan krijgt u dat weerterug.</text:p>
            <text:p text:style-name="last-al">Soms is er sprake van een spoedeisend belang waardoor u niet kunt wachten totdat de rechter op uwberoepschrift heeft beslist. In dat geval kunt u, als u een beroepschrift hebt ingediend, daarnaast de voorzieningenrechter vragen om een voorlopige voorziening te treffen. Ook hiervoor moet ugriffiegeld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9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85</meta:user-defined>
    <meta:user-defined meta:name="DCTERMS.abstract">Betreft: beschikking op aanvraag op locatie Beemsterburgwal 2, 1441KB Purmerend</meta:user-defined>
    <dc:language>nl</dc:language>
    <meta:user-defined meta:name="OVERHEIDop.locatietype/OVERHEIDop.gebiedsmarkering">Punt</meta:user-defined>
    <meta:user-defined meta:name="DC.title">Kennisgeving besluit omzetting</meta:user-defined>
    <meta:user-defined meta:name="OVERHEIDop.datumEindeReactietermijn">2025-01-09</meta:user-defined>
    <meta:user-defined meta:name="OVERHEIDop.terinzageleggingBG">https://jeleefomgeving.nl/inzien/001801582/993672bd-b178-11ef-a343-00505601200c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68</meta:user-defined>
    <meta:user-defined meta:name="OVERHEIDop.GmbID/DC.identifier">gmb-2024-511968</meta:user-defined>
    <meta:user-defined meta:name="OVERHEIDop.versieInformatie"/>
  </office:meta>
</office:document-meta>
</file>